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e6458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39586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ef9f0e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807e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39586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3fe26" officeooo:paragraph-rsid="00d80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e39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082bec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93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a8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f9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77b1d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e39586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ea8edf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ef9f0e" style:font-size-asian="10.5pt" style:font-weight-asian="normal" style:font-size-complex="12pt" style:font-weight-complex="normal"/>
    </style:style>
    <style:style style:name="T17" style:family="text">
      <style:text-properties officeooo:rsid="00ebe7e6"/>
    </style:style>
    <style:style style:name="T18" style:family="text">
      <style:text-properties officeooo:rsid="00ef9f0e"/>
    </style:style>
    <style:style style:name="T19" style:family="text">
      <style:text-properties fo:font-variant="normal" fo:text-transform="none" fo:color="#000000" loext:opacity="100%" style:font-name="sans-serif" fo:letter-spacing="normal" fo:font-style="normal"/>
    </style:style>
    <style:style style:name="T20" style:family="text">
      <style:text-properties fo:font-variant="normal" fo:text-transform="none" fo:color="#000000" loext:opacity="100%" style:font-name="sans-serif" fo:letter-spacing="normal" fo:font-style="normal" officeooo:rsid="00ef9f0e"/>
    </style:style>
    <style:style style:name="T21" style:family="text">
      <style:text-properties officeooo:rsid="00f21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1">1609</text:span>/20<text:span text:style-name="T10">2</text:span><text:span text:style-name="T18">5</text:span></text:p>
      <text:p text:style-name="P20"/>
      <text:p text:style-name="P20"/>
      <text:p text:style-name="P19"/>
      <text:p text:style-name="P21"><text:span text:style-name="T2">Voto de Congratulações </text:span><text:span text:style-name="T3">à Irmãos Marchini</text:span><text:span text:style-name="T4"> </text:span><text:span text:style-name="T5">pela passagem dos seus </text:span><text:span text:style-name="T6">4</text:span><text:span text:style-name="T9">9</text:span><text:span text:style-name="T8"> </text:span><text:span text:style-name="T5">anos </text:span><text:span text:style-name="T7">de</text:span><text:span text:style-name="T5"> fundação</text:span><text:span text:style-name="T2">.</text:span></text:p>
      <text:p text:style-name="P24"/>
      <text:p text:style-name="P24"/>
      <text:p text:style-name="P25"/>
      <text:p text:style-name="P27">Considerando a importância reconhecida desta empresa, que ora se homenageia.</text:p>
      <text:p text:style-name="P28"/>
      <text:p text:style-name="P28">Considerando a comemoração dos 4<text:span text:style-name="T18">9</text:span> anos de fundação da Irmãos Marchini.</text:p>
      <text:p text:style-name="P28"/>
      <text:p text:style-name="P28">Considerando mais um ano de lutas e vitórias, desejo parabéns a todos os integrantes da Irmãos Marchini pelo excelente trabalho, dedicação e competência na condução desta importante empresa, que vem crescendo a cada ano, demonstrando estar entre as primeiras em seu segmento.</text:p>
      <text:p text:style-name="P28"/>
      <text:p text:style-name="P28">Dessa forma, requer-se que seja consignado em Ata Voto de Congratulações a Irmãos Marchini e seja oficiado à homenageada, com as congratulações em nome desta Casa Legislativa.</text:p>
      <text:p text:style-name="P28"/>
      <text:p text:style-name="P26"/>
      <text:p text:style-name="P22"><text:span text:style-name="T14">N</text:span><text:span text:style-name="T11">ovo Hamburgo, </text:span><text:span text:style-name="T16">28</text:span><text:span text:style-name="T11"> de </text:span><text:span text:style-name="T15">outubro</text:span><text:span text:style-name="T11"> de 20</text:span><text:span text:style-name="T12">2</text:span><text:span text:style-name="T16">5</text:span><text:span text:style-name="T11">.</text:span></text:p>
      <text:p text:style-name="P12"/>
      <text:p text:style-name="P11"/>
      <text:list text:style-name="L1">
        <text:list-header>
          <text:p text:style-name="P30"/>
        </text:list-header>
      </text:list>
      <text:p text:style-name="P7"/>
      <text:p text:style-name="P16"><text:span text:style-name="T13">Vereador </text:span><text:span text:style-name="T16">Ito Luciano</text:span></text:p>
      <text:p text:style-name="P8"/>
      <text:p text:style-name="P23"/>
      <text:p text:style-name="P18"/>
      <text:p text:style-name="P17"/>
      <text:p text:style-name="P9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>Obs.: Redação conforme original do autor.</text:p>
      <text:p text:style-name="P29">/<text:span text:style-name="T2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94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