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a2edd" style:font-size-asian="12pt" style:font-size-complex="12pt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b1223f" style:font-weight-asian="normal" style:font-weight-complex="normal"/>
    </style:style>
    <style:style style:name="T4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language="pt" fo:country="BR" fo:font-weight="normal" officeooo:rsid="01aa2e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1ae95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b122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db23ad"/>
    </style:style>
    <style:style style:name="T10" style:family="text">
      <style:text-properties style:font-name="Nimbus Roman" fo:font-weight="normal" officeooo:rsid="001c7100" style:font-weight-asian="normal" style:font-weight-complex="normal"/>
    </style:style>
    <style:style style:name="T11" style:family="text">
      <style:text-properties style:font-name="Nimbus Roman" fo:font-weight="normal" officeooo:rsid="0174d07d" style:font-weight-asian="normal" style:font-weight-complex="normal"/>
    </style:style>
    <style:style style:name="T12" style:family="text">
      <style:text-properties style:font-name="Nimbus Roman" fo:font-weight="normal" officeooo:rsid="00dca3c6" style:font-weight-asian="normal" style:font-weight-complex="normal"/>
    </style:style>
    <style:style style:name="T13" style:family="text">
      <style:text-properties style:font-name="Nimbus Roman" fo:font-weight="normal" officeooo:rsid="01a5696f" style:font-weight-asian="normal" style:font-weight-complex="normal"/>
    </style:style>
    <style:style style:name="T14" style:family="text">
      <style:text-properties style:font-name="Nimbus Roman" fo:font-weight="normal" officeooo:rsid="01482ee0" style:font-weight-asian="normal" style:font-weight-complex="normal"/>
    </style:style>
    <style:style style:name="T15" style:family="text">
      <style:text-properties style:font-name="Nimbus Roman" fo:font-weight="normal" officeooo:rsid="0197e773" style:font-weight-asian="normal" style:font-weight-complex="normal"/>
    </style:style>
    <style:style style:name="T16" style:family="text">
      <style:text-properties style:font-name="Nimbus Roman" fo:font-weight="normal" officeooo:rsid="00ae0da6" style:font-weight-asian="normal" style:font-weight-complex="normal"/>
    </style:style>
    <style:style style:name="T17" style:family="text">
      <style:text-properties style:font-name="Nimbus Roman" fo:font-weight="normal" officeooo:rsid="00c74318" style:font-weight-asian="normal" style:font-weight-complex="normal"/>
    </style:style>
    <style:style style:name="T18" style:family="text">
      <style:text-properties style:font-name="Nimbus Roman" fo:font-weight="normal" officeooo:rsid="006836f4" style:font-weight-asian="normal" style:font-weight-complex="normal"/>
    </style:style>
    <style:style style:name="T19" style:family="text">
      <style:text-properties style:font-name="Nimbus Roman" fo:font-weight="normal" officeooo:rsid="01b1223f" style:font-weight-asian="normal" style:font-weight-complex="normal"/>
    </style:style>
    <style:style style:name="T20" style:family="text">
      <style:text-properties officeooo:rsid="01b1223f"/>
    </style:style>
    <style:style style:name="T21" style:family="text">
      <style:text-properties officeooo:rsid="01b29a09"/>
    </style:style>
    <style:style style:name="T22" style:family="text">
      <style:text-properties officeooo:rsid="01b3dc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1">1610</text:span>/<text:span text:style-name="T8">202</text:span><text:span text:style-name="T20">5</text:span></text:p>
      <text:p text:style-name="P18"><text:span text:style-name="T4">Voto de Congratulações </text:span><text:span text:style-name="T6">ao</text:span><text:span text:style-name="T5"> </text:span><text:span text:style-name="T4">IBTEC – Instituto Brasileiro de Tecnologia do Couro, Calçado e Artefatos pela passagem de seus 5</text:span><text:span text:style-name="T7">3 </text:span><text:span text:style-name="T4">anos de fundação. </text:span></text:p>
      <text:p text:style-name="P14">Considerando a importância e a passagem dos 5<text:span text:style-name="T20">3</text:span> anos, viemos congratulá-los por mais um ano de existência, trabalho e conquistas.</text:p>
      <text:p text:style-name="P10"/>
      <text:p text:style-name="P15">Trata-se de uma empresa cuja força e determinação se fazem presentes no dia a dia, evidenciadas pela excelência no atendimento, que constitui o maior diferencial da organização. Representando a superação de uma caminhada árdua, porém perseverante, a empresa, ao comemorar 5<text:span text:style-name="T20">3</text:span> anos, reflete o exemplo de trabalho e esforço para construir uma instituição sólida e inspiradora.</text:p>
      <text:p text:style-name="P10"/>
      <text:p text:style-name="P15">Desejo sucesso e longevidade à empresa, especialmente aos fundadores e colaboradores, para que continuem sendo uma referência em nosso município. Parabéns pela história de superação e pela determinação em nunca desistir do sonho.</text:p>
      <text:p text:style-name="P10"/>
      <text:p text:style-name="P15">Meus votos são de que continuem alcançando sempre seus objetivos e sejam abençoados por Deus em toda a sua trajetória.</text:p>
      <text:p text:style-name="P10"/>
      <text:p text:style-name="P15">Dessa forma, requer-se que seja consignado em Ata Voto de Congratulações <text:span text:style-name="T22">ao</text:span> IBTEC – Instituto Brasileiro de Tecnologia do Couro, Calçado e Artefatos e seja oficiado aos homenageados, com as congratulações em nome desta Casa Legislativa.</text:p>
      <text:p text:style-name="P10"/>
      <text:p text:style-name="P17"/>
      <text:p text:style-name="P19"><text:span text:style-name="T10">Novo Hamburgo, </text:span><text:span text:style-name="T19">28</text:span><text:span text:style-name="T11"> </text:span><text:span text:style-name="T12">de </text:span><text:span text:style-name="T13">outubro</text:span><text:span text:style-name="T14"> </text:span><text:span text:style-name="T15">de </text:span><text:span text:style-name="T16">20</text:span><text:span text:style-name="T17">2</text:span><text:span text:style-name="T19">5</text:span><text:span text:style-name="T18">.</text:span></text:p>
      <text:p text:style-name="P20"/>
      <text:p text:style-name="P12"/>
      <text:p text:style-name="P13"/>
      <text:p text:style-name="P8"><text:span text:style-name="T1">Vereado</text:span><text:span text:style-name="T2">r </text:span><text:span text:style-name="T3">Ito Luciano</text:span></text:p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<text:span text:style-name="T21">o</text:span> autor<text:span text:style-name="T9">.</text:span></text:p>
      <text:p text:style-name="P16">/<text:span text:style-name="T21">AS/</text:span><text:span text:style-name="T22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5" meta:character-count="1746" meta:non-whitespace-character-count="14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eriqui-lorenz/Downloads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