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2352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6836f4" officeooo:paragraph-rsid="0119dee3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b33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ace900" style:font-weight-asian="normal" style:font-weight-complex="normal"/>
    </style:style>
    <style:style style:name="T5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1ace9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2ddc62"/>
    </style:style>
    <style:style style:name="T8" style:family="text">
      <style:text-properties officeooo:rsid="00db23ad"/>
    </style:style>
    <style:style style:name="T9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10" style:family="text">
      <style:text-properties style:font-name="Nimbus Roman" fo:font-weight="normal" officeooo:rsid="001c7100" style:font-weight-asian="normal" style:font-weight-complex="normal"/>
    </style:style>
    <style:style style:name="T11" style:family="text">
      <style:text-properties style:font-name="Nimbus Roman" fo:font-weight="normal" officeooo:rsid="0174d07d" style:font-weight-asian="normal" style:font-weight-complex="normal"/>
    </style:style>
    <style:style style:name="T12" style:family="text">
      <style:text-properties style:font-name="Nimbus Roman" fo:font-weight="normal" officeooo:rsid="00dca3c6" style:font-weight-asian="normal" style:font-weight-complex="normal"/>
    </style:style>
    <style:style style:name="T13" style:family="text">
      <style:text-properties style:font-name="Nimbus Roman" fo:font-weight="normal" officeooo:rsid="01a5696f" style:font-weight-asian="normal" style:font-weight-complex="normal"/>
    </style:style>
    <style:style style:name="T14" style:family="text">
      <style:text-properties style:font-name="Nimbus Roman" fo:font-weight="normal" officeooo:rsid="01482ee0" style:font-weight-asian="normal" style:font-weight-complex="normal"/>
    </style:style>
    <style:style style:name="T15" style:family="text">
      <style:text-properties style:font-name="Nimbus Roman" fo:font-weight="normal" officeooo:rsid="0197e773" style:font-weight-asian="normal" style:font-weight-complex="normal"/>
    </style:style>
    <style:style style:name="T16" style:family="text">
      <style:text-properties style:font-name="Nimbus Roman" fo:font-weight="normal" officeooo:rsid="00ae0da6" style:font-weight-asian="normal" style:font-weight-complex="normal"/>
    </style:style>
    <style:style style:name="T17" style:family="text">
      <style:text-properties style:font-name="Nimbus Roman" fo:font-weight="normal" officeooo:rsid="00c74318" style:font-weight-asian="normal" style:font-weight-complex="normal"/>
    </style:style>
    <style:style style:name="T18" style:family="text">
      <style:text-properties style:font-name="Nimbus Roman" fo:font-weight="normal" officeooo:rsid="006836f4" style:font-weight-asian="normal" style:font-weight-complex="normal"/>
    </style:style>
    <style:style style:name="T19" style:family="text">
      <style:text-properties style:font-name="Nimbus Roman" fo:font-weight="normal" officeooo:rsid="01ace900" style:font-weight-asian="normal" style:font-weight-complex="normal"/>
    </style:style>
    <style:style style:name="T20" style:family="text">
      <style:text-properties officeooo:rsid="01ab338e"/>
    </style:style>
    <style:style style:name="T21" style:family="text">
      <style:text-properties officeooo:rsid="01ace900"/>
    </style:style>
    <style:style style:name="T22" style:family="text">
      <style:text-properties officeooo:rsid="01af3f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2">1611</text:span>/<text:span text:style-name="T7">202</text:span><text:span text:style-name="T21">5</text:span></text:p>
      <text:p text:style-name="P19"><text:span text:style-name="T5">Voto de Congratulações à Brandt Contabilidade pelos seus 1</text:span><text:span text:style-name="T6">2</text:span><text:span text:style-name="T5"> anos de fundação. </text:span></text:p>
      <text:p text:style-name="P14">Considerando a importância e a passagem dos 1<text:span text:style-name="T21">2</text:span> anos, viemos congratulá-los por mais um ano de existência, trabalho e conquistas.</text:p>
      <text:p text:style-name="P15"/>
      <text:p text:style-name="P15">Trata-se de uma empresa cuja força e determinação se fazem presentes no dia a dia, evidenciadas pela excelência no atendimento, que constitui o maior diferencial da organização. Representando a superação de uma caminhada árdua, porém perseverante, a empresa, ao comemorar 1<text:span text:style-name="T21">2</text:span> anos, reflete o exemplo de trabalho e esforço para construir uma instituição sólida e inspiradora.</text:p>
      <text:p text:style-name="P15"/>
      <text:p text:style-name="P15">Desejo sucesso e longevidade à empresa, especialmente aos sócios-administradores, e a seus colaboradores, para que continuem sendo uma referência em nosso município. Parabéns pela história de superação e pela determinação em nunca desistir do sonho.</text:p>
      <text:p text:style-name="P15"/>
      <text:p text:style-name="P15">Meus votos são de que continuem alcançando sempre seus objetivos e sejam abençoados por Deus em toda a sua trajetória.</text:p>
      <text:p text:style-name="P15"/>
      <text:p text:style-name="P15">Dessa forma, requer-se que seja consignado em Ata Voto de Congratulações à Brandt Contabilidade e seja oficiado aos homenageados, com as congratulações em nome desta Casa Legislativa.</text:p>
      <text:p text:style-name="P15"/>
      <text:p text:style-name="P16"/>
      <text:p text:style-name="P20"><text:span text:style-name="T10">Novo Hamburgo, </text:span><text:span text:style-name="T19">28</text:span><text:span text:style-name="T11"> </text:span><text:span text:style-name="T12">de </text:span><text:span text:style-name="T13">outubro</text:span><text:span text:style-name="T14"> </text:span><text:span text:style-name="T15">de </text:span><text:span text:style-name="T16">20</text:span><text:span text:style-name="T17">2</text:span><text:span text:style-name="T19">5</text:span><text:span text:style-name="T18">.</text:span></text:p>
      <text:p text:style-name="P12"/>
      <text:p text:style-name="P11"/>
      <text:p text:style-name="P13"/>
      <text:p text:style-name="P8"><text:span text:style-name="T1">Vereado</text:span><text:span text:style-name="T2">r</text:span><text:span text:style-name="T3"> </text:span><text:span text:style-name="T4">Ito Luciano</text:span>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 original d<text:span text:style-name="T22">o </text:span>autor<text:span text:style-name="T8">.</text:span></text:p>
      <text:p text:style-name="P18">/<text:span text:style-name="T2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9" meta:character-count="1645" meta:non-whitespace-character-count="14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