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4fe6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13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ac3c2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ef24e" officeooo:paragraph-rsid="0224e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1ef24e" officeooo:paragraph-rsid="022f6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1ef24e" officeooo:paragraph-rsid="022f6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4d1a00" officeooo:paragraph-rsid="026a5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262e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696e2d" officeooo:paragraph-rsid="02696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ac3c2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1c01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25c83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26443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26e76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90fb2"/>
    </style:style>
    <style:style style:name="T14" style:family="text">
      <style:text-properties officeooo:rsid="001bdd5a"/>
    </style:style>
    <style:style style:name="T1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c2831b"/>
    </style:style>
    <style:style style:name="T17" style:family="text">
      <style:text-properties officeooo:rsid="01a39b71"/>
    </style:style>
    <style:style style:name="T18" style:family="text">
      <style:text-properties officeooo:rsid="01a52365"/>
    </style:style>
    <style:style style:name="T19" style:family="text">
      <style:text-properties officeooo:rsid="01bea0fc"/>
    </style:style>
    <style:style style:name="T20" style:family="text">
      <style:text-properties officeooo:rsid="01c6afce"/>
    </style:style>
    <style:style style:name="T21" style:family="text">
      <style:text-properties officeooo:rsid="019a455d"/>
    </style:style>
    <style:style style:name="T22" style:family="text">
      <style:text-properties officeooo:rsid="02083723"/>
    </style:style>
    <style:style style:name="T23" style:family="text">
      <style:text-properties officeooo:rsid="021aea9c"/>
    </style:style>
    <style:style style:name="T24" style:family="text">
      <style:text-properties officeooo:rsid="022398d8"/>
    </style:style>
    <style:style style:name="T25" style:family="text">
      <style:text-properties officeooo:rsid="02239f16"/>
    </style:style>
    <style:style style:name="T26" style:family="text">
      <style:text-properties officeooo:rsid="02246cf2"/>
    </style:style>
    <style:style style:name="T27" style:family="text">
      <style:text-properties officeooo:rsid="0224e228"/>
    </style:style>
    <style:style style:name="T28" style:family="text">
      <style:text-properties fo:font-size="12pt" officeooo:rsid="00190fb2" style:font-size-asian="12pt" style:font-size-complex="12pt"/>
    </style:style>
    <style:style style:name="T29" style:family="text">
      <style:text-properties fo:font-size="12pt" officeooo:rsid="019a455d" style:font-size-asian="12pt" style:font-size-complex="12pt"/>
    </style:style>
    <style:style style:name="T30" style:family="text">
      <style:text-properties fo:font-size="12pt" officeooo:rsid="02083723" style:font-size-asian="12pt" style:font-size-complex="12pt"/>
    </style:style>
    <style:style style:name="T31" style:family="text">
      <style:text-properties fo:font-size="12pt" officeooo:rsid="01f49a3a" style:font-size-asian="12pt" style:font-size-complex="12pt"/>
    </style:style>
    <style:style style:name="T32" style:family="text">
      <style:text-properties fo:font-size="12pt" officeooo:rsid="01a39b71" style:font-size-asian="12pt" style:font-size-complex="12pt"/>
    </style:style>
    <style:style style:name="T33" style:family="text">
      <style:text-properties fo:font-size="12pt" officeooo:rsid="01a52365" style:font-size-asian="12pt" style:font-size-complex="12pt"/>
    </style:style>
    <style:style style:name="T34" style:family="text">
      <style:text-properties fo:font-size="12pt" officeooo:rsid="01c6afce" style:font-size-asian="12pt" style:font-size-complex="12pt"/>
    </style:style>
    <style:style style:name="T35" style:family="text">
      <style:text-properties fo:font-size="12pt" officeooo:rsid="022a05ba" style:font-size-asian="12pt" style:font-size-complex="12pt"/>
    </style:style>
    <style:style style:name="T36" style:family="text">
      <style:text-properties fo:font-size="12pt" officeooo:rsid="02336b9f" style:font-size-asian="12pt" style:font-size-complex="12pt"/>
    </style:style>
    <style:style style:name="T37" style:family="text">
      <style:text-properties fo:font-size="12pt" officeooo:rsid="023ab2aa" style:font-size-asian="12pt" style:font-size-complex="12pt"/>
    </style:style>
    <style:style style:name="T38" style:family="text">
      <style:text-properties fo:font-size="12pt" officeooo:rsid="0242752f" style:font-size-asian="12pt" style:font-size-complex="12pt"/>
    </style:style>
    <style:style style:name="T39" style:family="text">
      <style:text-properties fo:font-size="12pt" officeooo:rsid="026063f3" style:font-size-asian="12pt" style:font-size-complex="12pt"/>
    </style:style>
    <style:style style:name="T40" style:family="text">
      <style:text-properties fo:font-size="12pt" officeooo:rsid="0260bd1a" style:font-size-asian="12pt" style:font-size-complex="12pt"/>
    </style:style>
    <style:style style:name="T41" style:family="text">
      <style:text-properties officeooo:rsid="02336b9f"/>
    </style:style>
    <style:style style:name="T42" style:family="text">
      <style:text-properties officeooo:rsid="00a683a9" style:font-name-complex="Arial"/>
    </style:style>
    <style:style style:name="T43" style:family="text">
      <style:text-properties officeooo:rsid="026063f3"/>
    </style:style>
    <style:style style:name="T44" style:family="text">
      <style:text-properties officeooo:rsid="0260bd1a"/>
    </style:style>
    <style:style style:name="T45" style:family="text">
      <style:text-properties officeooo:rsid="0242752f"/>
    </style:style>
    <style:style style:name="T46" style:family="text">
      <style:text-properties officeooo:rsid="01f49a3a"/>
    </style:style>
    <style:style style:name="T47" style:family="text">
      <style:text-properties officeooo:rsid="023ab2aa"/>
    </style:style>
    <style:style style:name="T48" style:family="text">
      <style:text-properties officeooo:rsid="022a05ba"/>
    </style:style>
    <style:style style:name="T49" style:family="text">
      <style:text-properties officeooo:rsid="026e767b"/>
    </style:style>
    <style:style style:name="T50" style:family="text">
      <style:text-properties officeooo:rsid="021ac3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49">1613</text:span>/20<text:span text:style-name="T16">2</text:span><text:span text:style-name="T19">5</text:span></text:p>
      <text:p text:style-name="P11"><text:span text:style-name="T28">Parte do Expediente da Sessão Ordinária do dia</text:span><text:span text:style-name="T29"> </text:span><text:span text:style-name="T38">1</text:span><text:span text:style-name="T40">0</text:span><text:span text:style-name="T31"> </text:span><text:span text:style-name="T28">de </text:span><text:span text:style-name="T40">novem</text:span><text:span text:style-name="T37">bro</text:span><text:span text:style-name="T32"> </text:span><text:span text:style-name="T33">de 202</text:span><text:span text:style-name="T34">5</text:span><text:span text:style-name="T28"> </text:span><text:span text:style-name="T35">em</text:span><text:span text:style-name="T28"> homenage</text:span><text:span text:style-name="T35">m</text:span><text:span text:style-name="T28"> </text:span><text:span text:style-name="T36">a </text:span><text:span text:style-name="T40">Soprasinos Indústria e Comércio de Plásticos LTDA.</text:span><text:span text:style-name="T30"> </text:span><text:span text:style-name="T34">pe</text:span><text:span text:style-name="T28">la passagem de seus </text:span><text:span text:style-name="T39">3</text:span><text:span text:style-name="T40">0</text:span><text:span text:style-name="T28"> anos de fundação.</text:span></text:p>
      <text:p text:style-name="P21">Requer-se, após os trâmites regimentais, que Parte do <text:span text:style-name="T13">Expediente da Sessão Ordinária do dia</text:span><text:span text:style-name="T21"> </text:span><text:span text:style-name="T45">1</text:span><text:span text:style-name="T44">0</text:span><text:span text:style-name="T46"> </text:span><text:span text:style-name="T13">de </text:span><text:span text:style-name="T44">novem</text:span><text:span text:style-name="T47">bro</text:span><text:span text:style-name="T17"> </text:span><text:span text:style-name="T18">de 202</text:span><text:span text:style-name="T20">5</text:span><text:span text:style-name="T13"> </text:span><text:span text:style-name="T48">em</text:span><text:span text:style-name="T13"> homenage</text:span><text:span text:style-name="T48">m</text:span><text:span text:style-name="T13"> </text:span><text:span text:style-name="T41">a </text:span><text:span text:style-name="T44">Soprasinos Indústria e Comércio de Plásticos LTDA.</text:span><text:span text:style-name="T20"> pe</text:span><text:span text:style-name="T13">la passagem de seus </text:span><text:span text:style-name="T43">3</text:span><text:span text:style-name="T44">0</text:span><text:span text:style-name="T13"> anos de fundação.</text:span></text:p>
      <text:p text:style-name="P13"/>
      <text:p text:style-name="P14"/>
      <text:p text:style-name="P12"><text:span text:style-name="T3">Novo Hamburgo,</text:span><text:span text:style-name="T4"> </text:span><text:span text:style-name="T11">2</text:span><text:span text:style-name="T12">8</text:span><text:span text:style-name="T10"> </text:span><text:span text:style-name="T6">de </text:span><text:span text:style-name="T11">outubro</text:span><text:span text:style-name="T5"> </text:span><text:span text:style-name="T7">de</text:span><text:span text:style-name="T3"> 20</text:span><text:span text:style-name="T8">2</text:span><text:span text:style-name="T9">5</text:span><text:span text:style-name="T15">.</text:span></text:p>
      <text:p text:style-name="P15"/>
      <text:p text:style-name="P15"/>
      <text:p text:style-name="P26"/>
      <text:p text:style-name="P26"/>
      <text:p text:style-name="P26"/>
      <text:p text:style-name="P26"><text:span text:style-name="T50">BANCADA DO PARTIDO PROGRESSISTAS – </text:span><text:span text:style-name="T23">PP</text:span></text:p>
      <text:p text:style-name="P16"/>
      <text:p text:style-name="P16"/>
      <text:p text:style-name="P16"/>
      <text:p text:style-name="P16"/>
      <text:p text:style-name="P18"><text:s text:c="15"/>Vereador Cristiano Coller <text:s text:c="38"/><text:span text:style-name="T24">Vereador </text:span><text:span text:style-name="T25">Giovan</text:span><text:span text:style-name="T26">i </text:span><text:span text:style-name="T24">Caju </text:span></text:p>
      <text:p text:style-name="P19"/>
      <text:p text:style-name="P19"/>
      <text:p text:style-name="P19"/>
      <text:p text:style-name="P19"><text:span text:style-name="T24"><text:s text:c="51"/>Vereadora Deza Guerreir</text:span><text:span text:style-name="T27">o</text:span><text:span text:style-name="T24"> <text:s text:c="6"/></text:span></text:p>
      <text:p text:style-name="P19"/>
      <text:p text:style-name="P19"/>
      <text:p text:style-name="P17"><text:s text:c="2"/></text:p>
      <text:p text:style-name="P22"/>
      <text:p text:style-name="P20"/>
      <text:p text:style-name="P8"><text:span text:style-name="T24"><text:s text:c="15"/></text:span><text:s text:c="18"/><text:tab/><text:tab/><text:tab/><text:tab/><text:tab/> <text:s text:c="3"/><text:span text:style-name="T14"><text:s text:c="19"/></text:span><text:span text:style-name="T42"><text:s text:c="107"/></text:span></text:p>
      <text:p text:style-name="P7"><text:tab/><text:tab/><text:tab/><text:tab/><text:tab/><text:tab/><text:tab/><text:tab/><text:tab/><text:tab/> <text:s/></text:p>
      <text:p text:style-name="P9">Obs: Redação conforme original do autor.</text:p>
      <text:p text:style-name="P10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7" meta:character-count="129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