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aea599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0d89b6" officeooo:paragraph-rsid="010d89b6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24cebf" officeooo:paragraph-rsid="01204d4b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61af98" officeooo:paragraph-rsid="0161af98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bold" officeooo:rsid="01b36390" officeooo:paragraph-rsid="016eebc2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officeooo:paragraph-rsid="018074b6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1b046db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119bdc0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rsid="0116f542" officeooo:paragraph-rsid="0184eca0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bold" officeooo:rsid="01b36390" officeooo:paragraph-rsid="01c2676c" style:font-name-asian="Nimbus Roman No9 L1" style:font-size-asian="12pt" style:font-style-asian="normal" style:font-weight-asian="bold" style:font-name-complex="Nimbus Roman No9 L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b36390" officeooo:paragraph-rsid="01c2676c" style:font-name-asian="Nimbus Roman No9 L1" style:font-size-asian="12pt" style:font-style-asian="normal" style:font-weight-asian="normal" style:font-name-complex="Nimbus Roman No9 L1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75b17d" officeooo:paragraph-rsid="01c2676c" style:font-name-asian="Nimbus Roman No9 L1" style:font-size-asian="12pt" style:font-style-asian="normal" style:font-weight-asian="normal" style:font-name-complex="Nimbus Roman No9 L1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f8d9a0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13d5b9c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1b173ed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1c2676c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11069ef" style:font-name-asian="Nimbus Roman No9 L1" style:font-name-complex="Nimbus Roman No9 L1"/>
    </style:style>
    <style:style style:name="T9" style:family="text">
      <style:text-properties officeooo:rsid="0091ed4e" style:font-name-asian="Nimbus Roman No9 L1" style:font-name-complex="Nimbus Roman No9 L1"/>
    </style:style>
    <style:style style:name="T10" style:family="text">
      <style:text-properties officeooo:rsid="008e451e" style:font-name-asian="Nimbus Roman No9 L1" style:font-name-complex="Nimbus Roman No9 L1"/>
    </style:style>
    <style:style style:name="T11" style:family="text">
      <style:text-properties officeooo:rsid="008ffc73" style:font-name-asian="Nimbus Roman No9 L1" style:font-name-complex="Nimbus Roman No9 L1"/>
    </style:style>
    <style:style style:name="T12" style:family="text">
      <style:text-properties officeooo:rsid="00d98432" style:font-name-asian="Nimbus Roman No9 L1" style:font-name-complex="Nimbus Roman No9 L1"/>
    </style:style>
    <style:style style:name="T13" style:family="text">
      <style:text-properties officeooo:rsid="002248d7" style:font-name-asian="Nimbus Roman No9 L1" style:font-name-complex="Nimbus Roman No9 L1"/>
    </style:style>
    <style:style style:name="T14" style:family="text">
      <style:text-properties officeooo:rsid="01149f43" style:font-name-asian="Nimbus Roman No9 L1" style:font-name-complex="Nimbus Roman No9 L1"/>
    </style:style>
    <style:style style:name="T15" style:family="text">
      <style:text-properties officeooo:rsid="0116f542" style:font-name-asian="Nimbus Roman No9 L1" style:font-name-complex="Nimbus Roman No9 L1"/>
    </style:style>
    <style:style style:name="T16" style:family="text">
      <style:text-properties officeooo:rsid="013d207c" style:font-name-asian="Nimbus Roman No9 L1" style:font-name-complex="Nimbus Roman No9 L1"/>
    </style:style>
    <style:style style:name="T17" style:family="text">
      <style:text-properties officeooo:rsid="014262af" style:font-name-asian="Nimbus Roman No9 L1" style:font-name-complex="Nimbus Roman No9 L1"/>
    </style:style>
    <style:style style:name="T18" style:family="text">
      <style:text-properties officeooo:rsid="014d5802" style:font-name-asian="Nimbus Roman No9 L1" style:font-name-complex="Nimbus Roman No9 L1"/>
    </style:style>
    <style:style style:name="T19" style:family="text">
      <style:text-properties officeooo:rsid="01522065" style:font-name-asian="Nimbus Roman No9 L1" style:font-name-complex="Nimbus Roman No9 L1"/>
    </style:style>
    <style:style style:name="T20" style:family="text">
      <style:text-properties officeooo:rsid="016a8d92" style:font-name-asian="Nimbus Roman No9 L1" style:font-name-complex="Nimbus Roman No9 L1"/>
    </style:style>
    <style:style style:name="T21" style:family="text">
      <style:text-properties officeooo:rsid="01790a25" style:font-name-asian="Nimbus Roman No9 L1" style:font-name-complex="Nimbus Roman No9 L1"/>
    </style:style>
    <style:style style:name="T22" style:family="text">
      <style:text-properties officeooo:rsid="01820668" style:font-name-asian="Nimbus Roman No9 L1" style:font-name-complex="Nimbus Roman No9 L1"/>
    </style:style>
    <style:style style:name="T23" style:family="text">
      <style:text-properties officeooo:rsid="01a62ea6" style:font-name-asian="Nimbus Roman No9 L1" style:font-name-complex="Nimbus Roman No9 L1"/>
    </style:style>
    <style:style style:name="T24" style:family="text">
      <style:text-properties officeooo:rsid="01acba07" style:font-name-asian="Nimbus Roman No9 L1" style:font-name-complex="Nimbus Roman No9 L1"/>
    </style:style>
    <style:style style:name="T25" style:family="text">
      <style:text-properties officeooo:rsid="01ace9b6" style:font-name-asian="Nimbus Roman No9 L1" style:font-name-complex="Nimbus Roman No9 L1"/>
    </style:style>
    <style:style style:name="T26" style:family="text">
      <style:text-properties officeooo:rsid="01ad6377" style:font-name-asian="Nimbus Roman No9 L1" style:font-name-complex="Nimbus Roman No9 L1"/>
    </style:style>
    <style:style style:name="T2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8" style:family="text">
      <style:text-properties fo:font-size="12pt" fo:font-weight="normal" officeooo:rsid="0019380c" style:font-name-asian="Nimbus Roman No9 L1" style:font-size-asian="12pt" style:font-weight-asian="normal" style:font-name-complex="Nimbus Roman No9 L1" style:font-size-complex="12pt"/>
    </style:style>
    <style:style style:name="T29" style:family="text">
      <style:text-properties fo:font-size="12pt" fo:font-weight="normal" officeooo:rsid="0119bdc0" style:font-name-asian="Nimbus Roman No9 L1" style:font-size-asian="12pt" style:font-weight-asian="normal" style:font-name-complex="Nimbus Roman No9 L1" style:font-size-complex="12pt"/>
    </style:style>
    <style:style style:name="T30" style:family="text">
      <style:text-properties officeooo:rsid="01287feb"/>
    </style:style>
    <style:style style:name="T31" style:family="text">
      <style:text-properties officeooo:rsid="01464b33"/>
    </style:style>
    <style:style style:name="T32" style:family="text">
      <style:text-properties officeooo:rsid="01b7e60a"/>
    </style:style>
    <style:style style:name="T33" style:family="text">
      <style:text-properties officeooo:rsid="01b8bdd3"/>
    </style:style>
    <style:style style:name="T34" style:family="text">
      <style:text-properties officeooo:rsid="01c07ea5"/>
    </style:style>
    <style:style style:name="T35" style:family="text">
      <style:text-properties officeooo:rsid="01c267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REQUERIMENTO N<text:span text:style-name="T30">º </text:span><text:span text:style-name="T34">1614</text:span>/202<text:span text:style-name="T31">5</text:span></text:p>
      <text:p text:style-name="P14"><text:span text:style-name="T7">Convite </text:span><text:span text:style-name="T17">a</text:span><text:span text:style-name="T16">o </text:span><text:span text:style-name="T23">Presidente da </text:span><text:span text:style-name="T24">Associação de Geólogos, Arquitetos, Biólogos e Engenheiros servidores da Prefeitura Municipal de Novo Hamburgo (</text:span><text:span text:style-name="T23">AGABE PMN</text:span><text:span text:style-name="T26">H),</text:span><text:span text:style-name="T23"> </text:span><text:span text:style-name="T19">S</text:span><text:span text:style-name="T20">enhor</text:span><text:span text:style-name="T19"> </text:span><text:span text:style-name="T23">Raoni Marques Teixeira,</text:span><text:span text:style-name="T14"> </text:span><text:span text:style-name="T9">para </text:span><text:span text:style-name="T10">participar da </text:span><text:span text:style-name="T9">Sessão Ordinária </text:span><text:span text:style-name="T11">d</text:span><text:span text:style-name="T21">o dia </text:span><text:span text:style-name="T23">5</text:span><text:span text:style-name="T21"> </text:span><text:span text:style-name="T9">de </text:span><text:span text:style-name="T23">novembro</text:span><text:span text:style-name="T8">, </text:span><text:span text:style-name="T18">para</text:span><text:span text:style-name="T9"> </text:span><text:span text:style-name="T12">falar </text:span><text:span text:style-name="T9">sobre </text:span><text:span text:style-name="T22">a </text:span><text:span text:style-name="T25">criação da Associação, expor seus propósitos e áreas de atuação.</text:span><text:span text:style-name="T15"> </text:span></text:p>
      <text:p text:style-name="P15"><text:span text:style-name="T1">Requer-se à Mesa, após os trâmites regimentais, que </text:span><text:span text:style-name="T7">seja convidad</text:span><text:span text:style-name="T13">o </text:span><text:span text:style-name="T16">o </text:span><text:span text:style-name="T23">Presidente da </text:span><text:span text:style-name="T24">Associação de Geólogos, Arquitetos, Biólogos e Engenheiros servidores da Prefeitura Municipal de Novo Hamburgo (</text:span><text:span text:style-name="T23">AGABE PMN</text:span><text:span text:style-name="T26">H),</text:span><text:span text:style-name="T23"> </text:span><text:span text:style-name="T19">S</text:span><text:span text:style-name="T20">enhor</text:span><text:span text:style-name="T19"> </text:span><text:span text:style-name="T23">Raoni Marques Teixeira,</text:span><text:span text:style-name="T14"> </text:span><text:span text:style-name="T9">para </text:span><text:span text:style-name="T10">participar da </text:span><text:span text:style-name="T9">Sessão Ordinária </text:span><text:span text:style-name="T11">d</text:span><text:span text:style-name="T21">o dia </text:span><text:span text:style-name="T23">5</text:span><text:span text:style-name="T21"> </text:span><text:span text:style-name="T9">de </text:span><text:span text:style-name="T23">novembro</text:span><text:span text:style-name="T8">, </text:span><text:span text:style-name="T18">para</text:span><text:span text:style-name="T9"> </text:span><text:span text:style-name="T12">falar </text:span><text:span text:style-name="T9">sobre </text:span><text:span text:style-name="T22">a </text:span><text:span text:style-name="T25">criação da Associação, expor seus propósitos e áreas de atuação.</text:span><text:span text:style-name="T15"> </text:span></text:p>
      <text:p text:style-name="P17"/>
      <text:p text:style-name="P7"/>
      <text:p text:style-name="P13"><text:span text:style-name="T2">Novo Hamburgo, </text:span><text:span text:style-name="T5">2</text:span><text:span text:style-name="T6">8</text:span><text:span text:style-name="T3"> </text:span><text:span text:style-name="T2">de </text:span><text:span text:style-name="T5">outubro</text:span><text:span text:style-name="T2"> de 202</text:span><text:span text:style-name="T4">5</text:span><text:span text:style-name="T2">.</text:span></text:p>
      <text:p text:style-name="P19"/>
      <text:p text:style-name="P19"/>
      <text:p text:style-name="P18"/>
      <text:p text:style-name="P18"/>
      <text:p text:style-name="P16"><text:span text:style-name="T27"><text:s text:c="27"/></text:span><text:span text:style-name="T29">V</text:span><text:span text:style-name="T27">ereador </text:span><text:span text:style-name="T28">Cristiano Coller</text:span></text:p>
      <text:p text:style-name="P9"/>
      <text:p text:style-name="P10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/>
      <text:p text:style-name="P12"/>
      <text:p text:style-name="P12"/>
      <text:p text:style-name="P12">Obs.: Redação conforme o original do autor.</text:p>
      <text:p text:style-name="P12">/<text:span text:style-name="T3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8T14:53:11.143277872</dc:date>
    <meta:editing-duration>PT8H56M58S</meta:editing-duration>
    <meta:editing-cycles>246</meta:editing-cycles>
    <meta:document-statistic meta:table-count="0" meta:image-count="1" meta:object-count="0" meta:page-count="1" meta:paragraph-count="13" meta:word-count="194" meta:character-count="1254" meta:non-whitespace-character-count="1041"/>
  </office:meta>
</office:document-meta>
</file>