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594cm" fo:margin-bottom="0.594cm" style:contextual-spacing="false" fo:text-align="justify" style:justify-single-word="false" fo:text-indent="0cm" style:auto-text-indent="false"/>
      <style:text-properties style:font-name="Nimbus Roman" fo:font-size="12pt" fo:font-weight="normal" officeooo:rsid="006e0a05" officeooo:paragraph-rsid="00823ba1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f036e" officeooo:paragraph-rsid="007d003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2" style:family="paragraph" style:parent-style-name="Standard">
      <style:paragraph-properties fo:margin-left="0cm" fo:margin-right="0cm" fo:margin-top="0.594cm" fo:margin-bottom="0.594cm" style:contextual-spacing="false" fo:text-align="justify" style:justify-single-word="false" fo:text-indent="0cm" style:auto-text-indent="false"/>
      <style:text-properties style:font-name="Nimbus Roman" fo:font-size="12pt" fo:font-weight="normal" officeooo:rsid="006e0a05" officeooo:paragraph-rsid="00823ba1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.99cm" fo:margin-bottom="0.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75982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3f1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594cm" fo:margin-bottom="0.594cm" style:contextual-spacing="false" fo:text-align="justify" style:justify-single-word="false" fo:text-indent="0cm" style:auto-text-indent="false"/>
      <style:text-properties style:font-name="Nimbus Roman" fo:font-weight="normal" officeooo:paragraph-rsid="00823ba1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681e" officeooo:paragraph-rsid="007d003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8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4b7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819c0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83f1f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11" style:family="text">
      <style:text-properties style:use-window-font-color="true" loext:opacity="0%" fo:language="pt" fo:country="BR" officeooo:rsid="00823ba1" style:language-asian="pt" style:country-asian="BR" style:language-complex="pt" style:country-complex="BR"/>
    </style:style>
    <style:style style:name="T12" style:family="text">
      <style:text-properties officeooo:rsid="004d16ed"/>
    </style:style>
    <style:style style:name="T13" style:family="text">
      <style:text-properties officeooo:rsid="00571f17"/>
    </style:style>
    <style:style style:name="T14" style:family="text">
      <style:text-properties officeooo:rsid="0066caff"/>
    </style:style>
    <style:style style:name="T15" style:family="text">
      <style:text-properties officeooo:rsid="007c7de4"/>
    </style:style>
    <style:style style:name="T16" style:family="text">
      <style:text-properties officeooo:rsid="006d99e0"/>
    </style:style>
    <style:style style:name="T17" style:family="text">
      <style:text-properties officeooo:rsid="00835df8"/>
    </style:style>
    <style:style style:name="T18" style:family="text">
      <style:text-properties officeooo:rsid="0083f1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12">º </text:span><text:span text:style-name="T17">1615</text:span><text:span text:style-name="T12">/</text:span><text:span text:style-name="T13">202</text:span><text:span text:style-name="T14">5</text:span> </text:p>
      <text:p text:style-name="P13"><text:span text:style-name="T8">Voto de </text:span><text:span text:style-name="T9">C</text:span><text:span text:style-name="T8">ongratulações à Associação de Pais e Amigos dos Excepcionais (Apae) de Dois Irmãos, pela produção e lançamento do documentário Aliança de Inclusão e Cuidado. </text:span></text:p>
      <text:p text:style-name="P16">É uma obra que retrata de forma sensível e inspiradora as histórias de superação, acolhimento e desenvolvimento dos usuários da instituição. O documentário, idealizado por Anderson Dilkin, evidencia a importância da inclusão social e da educação como instrumentos de transformação e empoderamento. Ao valorizar as trajetórias das pessoas com deficiência, a produção contribui para a construção de uma sociedade mais justa, humana e solidária.</text:p>
      <text:p text:style-name="P16"/>
      <text:p text:style-name="P16">Cabe destacar o empenho e a dedicação de toda a equipe da Apae, dos familiares, professores e voluntários, que diariamente demonstram compromisso com a promoção da autonomia e da dignidade de seus alunos, fortalecendo o papel da instituição como referência regional em inclusão.</text:p>
      <text:p text:style-name="P16"/>
      <text:p text:style-name="P14"><text:span text:style-name="T8">Dessa forma, requer-se <text:s/>que seja consignado em Ata Voto </text:span><text:span text:style-name="T9">d</text:span><text:span text:style-name="T8">e Congratulações à Apae de Dois Irmãos e a todos os envolvidos na realização do documentário Aliança de Inclusão e Cuidado, pela relevância dessa iniciativa e do exemplo de comprometimento social apresentado, em nome desta Casa Legislativa.</text:span></text:p>
      <text:p text:style-name="P14"><text:span text:style-name="T8"/></text:p>
      <text:p text:style-name="P14"><text:span text:style-name="T8"/></text:p>
      <text:p text:style-name="P14"><text:span text:style-name="T3">Novo Hamburgo, </text:span><text:span text:style-name="T7">28</text:span><text:span text:style-name="T6"> de outubro</text:span><text:span text:style-name="T3"> de 20</text:span><text:span text:style-name="T4">2</text:span><text:span text:style-name="T5">5</text:span><text:span text:style-name="T3">.</text:span></text:p>
      <text:p text:style-name="P7"><text:span text:style-name="T3"><text:tab/><text:tab/><text:tab/><text:tab/><text:tab/><text:tab/> <text:s text:c="9"/></text:span>Vereador <text:span text:style-name="T16">Felipe Kuhn Braun</text:span></text:p>
      <text:p text:style-name="P10"/>
      <text:p text:style-name="P10"/>
      <text:p text:style-name="P15"><text:span text:style-name="T11"/></text:p>
      <text:p text:style-name="P17"/>
      <text:p text:style-name="P8">Obs.: <text:span text:style-name="T15">R</text:span>edação conforme original do autor</text:p>
      <text:p text:style-name="P9">/<text:span text:style-name="T1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8T15:01:27.842651112</dc:date>
    <meta:print-date>2025-02-07T12:42:56.179000000</meta:print-date>
    <meta:editing-cycles>82</meta:editing-cycles>
    <meta:editing-duration>PT7H59M54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68" meta:character-count="1721" meta:non-whitespace-character-count="1447"/>
  </office:meta>
</office:document-meta>
</file>