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  <style:font-face style:name="Nimbus roman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officeooo:paragraph-rsid="002357f6"/>
    </style:style>
    <style:style style:name="P4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writing-mode="lr-tb"/>
      <style:text-properties officeooo:paragraph-rsid="0020de94"/>
    </style:style>
    <style:style style:name="P5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 style:writing-mode="lr-tb"/>
    </style:style>
    <style:style style:name="P6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officeooo:paragraph-rsid="002291bf" style:language-asian="pt" style:country-asian="BR"/>
    </style:style>
    <style:style style:name="P8" style:family="paragraph" style:parent-style-name="Standard">
      <style:paragraph-properties fo:margin-top="0.423cm" fo:margin-bottom="0.423cm" style:contextual-spacing="false" fo:text-align="center" style:justify-single-word="false" style:writing-mode="lr-tb"/>
      <style:text-properties style:font-name="Nimbus Roman" fo:font-size="12pt" officeooo:paragraph-rsid="0020de94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officeooo:paragraph-rsid="00180842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" fo:font-size="12pt" officeooo:paragraph-rsid="002291bf" style:font-size-asian="12pt" style:language-asian="pt" style:country-asian="BR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Nimbus Roman" fo:font-size="12pt" officeooo:paragraph-rsid="002291bf" style:font-size-asian="12pt" style:language-asian="pt" style:country-asian="BR" style:font-size-complex="12pt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" fo:font-size="12pt" officeooo:paragraph-rsid="00180842" style:font-size-asian="12pt" style:language-asian="pt" style:country-asian="BR" style:font-size-complex="12pt"/>
    </style:style>
    <style:style style:name="P13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01808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paragraph-rsid="002291bf" style:font-size-asian="12pt" style:language-asian="pt" style:country-asian="BR" style:font-weight-asian="norm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style:writing-mode="lr-tb"/>
      <style:text-properties fo:color="#000000" loext:opacity="100%" style:font-name="Nimbus Roman" fo:font-size="12pt" fo:language="pt" fo:country="PT" fo:font-weight="normal" officeooo:paragraph-rsid="002897bd" style:font-size-asian="12pt" style:language-asian="pt" style:country-asian="BR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" fo:font-size="12pt" fo:language="pt" fo:country="PT" fo:font-weight="normal" officeooo:paragraph-rsid="002897bd" style:font-size-asian="12pt" style:language-asian="pt" style:country-asian="BR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" fo:font-size="12pt" officeooo:paragraph-rsid="002291bf" style:font-size-asian="12pt" style:language-asian="pt" style:country-asian="BR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Nimbus Roman" fo:font-size="12pt" officeooo:paragraph-rsid="002291bf" style:font-size-asian="12pt" style:language-asian="pt" style:country-asian="BR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Nimbus Roman" fo:font-size="12pt" officeooo:paragraph-rsid="002291bf" style:font-size-asian="12pt" style:font-size-complex="12pt"/>
    </style:style>
    <style:style style:name="P20" style:family="paragraph" style:parent-style-name="Footer">
      <style:paragraph-properties fo:text-align="end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23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P2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T1" style:family="text"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1" fo:font-size="8pt" style:font-size-asian="8pt" style:font-size-complex="8pt"/>
    </style:style>
    <style:style style:name="T3" style:family="text">
      <style:text-properties style:font-name="Nimbus Roman1" fo:font-size="6pt" style:font-size-asian="6pt" style:font-size-complex="6pt"/>
    </style:style>
    <style:style style:name="T4" style:family="text">
      <style:text-properties style:font-name="Nimbus Roman1" fo:font-size="6pt" fo:font-weight="normal" style:font-size-asian="6pt" style:font-weight-asian="normal" style:font-size-complex="6pt" style:font-weight-complex="normal"/>
    </style:style>
    <style:style style:name="T5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6" style:family="text">
      <style:text-properties fo:font-weight="normal" officeooo:rsid="002d0972" style:font-name-asian="Nimbus Roman2" style:language-asian="pt" style:country-asian="BR" style:font-weight-asian="normal" style:font-name-complex="Nimbus Roman2" style:font-weight-complex="normal"/>
    </style:style>
    <style:style style:name="T7" style:family="text">
      <style:text-properties fo:font-weight="normal" officeooo:rsid="001fa4c7" style:font-name-asian="Nimbus Roman2" style:language-asian="pt" style:country-asian="BR" style:font-weight-asian="normal" style:font-name-complex="Nimbus Roman2" style:font-weight-complex="normal"/>
    </style:style>
    <style:style style:name="T8" style:family="text">
      <style:text-properties fo:font-weight="normal" officeooo:rsid="006879a1" style:font-name-asian="Nimbus Roman2" style:language-asian="pt" style:country-asian="BR" style:font-weight-asian="normal" style:font-name-complex="Nimbus Roman2" style:font-weight-complex="normal"/>
    </style:style>
    <style:style style:name="T9" style:family="text">
      <style:text-properties fo:language="pt" fo:country="PT" fo:font-weight="bold" style:language-asian="pt" style:country-asian="BR" style:font-weight-asian="bold"/>
    </style:style>
    <style:style style:name="T10" style:family="text">
      <style:text-properties fo:language="pt" fo:country="PT" fo:font-weight="bold" officeooo:rsid="002825cd" style:language-asian="pt" style:country-asian="BR" style:font-weight-asian="bold"/>
    </style:style>
    <style:style style:name="T11" style:family="text">
      <style:text-properties fo:language="pt" fo:country="PT" fo:font-weight="bold" officeooo:rsid="00180842" style:language-asian="pt" style:country-asian="BR" style:font-weight-asian="bold"/>
    </style:style>
    <style:style style:name="T12" style:family="text">
      <style:text-properties fo:language="pt" fo:country="PT" fo:font-weight="bold" officeooo:rsid="0074200f" style:font-name-asian="Arial" style:font-weight-asian="bold" style:font-name-complex="Arial" style:font-weight-complex="bold"/>
    </style:style>
    <style:style style:name="T13" style:family="text">
      <style:text-properties fo:language="pt" fo:country="PT" fo:font-weight="bold" officeooo:rsid="002291bf" style:font-name-asian="Arial" style:font-weight-asian="bold" style:font-name-complex="Arial" style:font-weight-complex="bold"/>
    </style:style>
    <style:style style:name="T14" style:family="text">
      <style:text-properties fo:language="pt" fo:country="PT" fo:font-weight="normal" officeooo:rsid="002d0972" style:font-name-asian="Arial" style:font-weight-asian="normal" style:font-name-complex="Arial" style:font-weight-complex="normal"/>
    </style:style>
    <style:style style:name="T15" style:family="text">
      <style:text-properties fo:language="pt" fo:country="PT" fo:font-weight="normal" officeooo:rsid="0074200f" style:font-name-asian="Arial" style:font-weight-asian="normal" style:font-name-complex="Arial" style:font-weight-complex="normal"/>
    </style:style>
    <style:style style:name="T16" style:family="text">
      <style:text-properties style:font-name="Nimbus Roman" fo:font-size="12pt" fo:language="pt" fo:country="PT" fo:font-weight="normal" officeooo:rsid="002291bf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language="pt" fo:country="PT" fo:font-style="normal" fo:font-weight="norm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" fo:font-size="12pt" fo:language="pt" fo:country="PT" fo:font-style="normal" fo:font-weight="bold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Nimbus Roman" fo:font-size="12pt" fo:font-style="normal" officeooo:rsid="00260824" style:font-size-asian="12pt" style:font-style-asian="normal" style:font-size-complex="12pt" style:font-style-complex="normal"/>
    </style:style>
    <style:style style:name="T23" style:family="text">
      <style:text-properties officeooo:rsid="002825c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PROJETO DE LEI Nº </text:span><text:span text:style-name="T10">132</text:span><text:span text:style-name="T11">/2025</text:span></text:p>
      <text:p text:style-name="P4"><text:span text:style-name="Emphasis"><text:span text:style-name="T20">Dispõe sobre a instalação de equipamento eliminador de ar na tubulação do sistema de abastecimento de água do Município de Novo Hamburgo, e dá outras providências.</text:span></text:span></text:p>
      <text:p text:style-name="P15">O PREFEITO MUNICIPAL DE NOVO HAMBURGO, </text:p>
      <text:p text:style-name="P16">Faço saber que o Poder Legislativo Municipal aprovou e eu sanciono e promulgo a seguinte Lei: </text:p>
      <text:p text:style-name="P5"><text:span text:style-name="Emphasis"><text:span text:style-name="T18">Art. 1º</text:span></text:span><text:span text:style-name="Emphasis"><text:span text:style-name="T17"> <text:s/>Dispõe sobre a instalação, por solicitação do consumidor, de equipamento eliminador de ar na tubulação do sistema de abastecimento de água que antecede o hidrômetro do imóvel, no âmbito do município de Novo Hamburgo.</text:span></text:span></text:p>
      <text:p text:style-name="P6"><text:span text:style-name="Emphasis"><text:span text:style-name="T20">Art. 2º</text:span></text:span><text:span text:style-name="Emphasis"><text:span text:style-name="T21"> <text:s/>A instalação do equipamento eliminador de ar nos termos da presente lei será realizada exclusivamente pela COMUSA - Serviços de Água e Esgoto de Novo Hamburgo, sendo vedada a execução do serviço por qualquer outra pessoa física ou jurídica.</text:span></text:span></text:p>
      <text:p text:style-name="P6"><text:span text:style-name="Emphasis"><text:span text:style-name="T20">§ 1º</text:span></text:span><text:span text:style-name="Emphasis"><text:span text:style-name="T21"> <text:s/>O consumidor não poderá realizar a instalação por conta própria, sendo vedada a instalação de equipamentos bloqueadores de ar por terceiros, pessoas físicas ou jurídicas.</text:span></text:span></text:p>
      <text:p text:style-name="P6"><text:span text:style-name="Emphasis"><text:span text:style-name="T20">§ 2º <text:s/></text:span></text:span><text:span text:style-name="Emphasis"><text:span text:style-name="T21">As despesas decorrentes da aquisição e instalação do equipamento correrão às expensas do consumidor.</text:span></text:span></text:p>
      <text:p text:style-name="P6"><text:span text:style-name="Emphasis"><text:span text:style-name="T20">§ 3º</text:span></text:span><text:span text:style-name="Emphasis"><text:span text:style-name="T21"> <text:s/>Após a solicitação formal do consumidor, a COMUSA terá o prazo máximo de 90 (noventa) dias para efetuar a instalação do equipamento eliminador de ar.</text:span></text:span></text:p>
      <text:p text:style-name="P6"><text:span text:style-name="Emphasis"><text:span text:style-name="T20">Art. 3º</text:span></text:span><text:span text:style-name="Emphasis"><text:span text:style-name="T21"> <text:s/>O valor cobrado pela COMUSA referente à instalação do equipamento poderá ser parcelado ao consumidor em até 12 (doze) parcelas mensais, incluídas nas contas de consumo de água subsequentes.</text:span></text:span></text:p>
      <text:p text:style-name="P6"><text:span text:style-name="Emphasis"><text:span text:style-name="T20">Art. 4º</text:span></text:span><text:span text:style-name="Emphasis"><text:span text:style-name="T21"> <text:s/>Para os efeitos desta Lei, consideram-se consumidores todos os usuários, pessoas físicas ou jurídicas, comerciais, industriais ou residenciais, atendidos pela COMUSA.</text:span></text:span></text:p>
      <text:p text:style-name="P6"><text:span text:style-name="Emphasis"><text:span text:style-name="T20">Art. 5º</text:span></text:span><text:span text:style-name="Emphasis"><text:span text:style-name="T21"> <text:s/>O teor desta Lei será divulgado aos consumidores por meio de informação impressa na conta mensal de água emitida pela COMUSA, bem como em seus materiais publicitários, durante os </text:span></text:span><text:span text:style-name="Emphasis"><text:span text:style-name="T22">doze</text:span></text:span><text:span text:style-name="Emphasis"><text:span text:style-name="T21"> meses subsequentes à sua publicação.</text:span></text:span></text:p>
      <text:p text:style-name="P6"><text:span text:style-name="Emphasis"><text:span text:style-name="T20">Art. 6º</text:span></text:span><text:span text:style-name="Emphasis"><text:span text:style-name="T21"> <text:s/>Esta Lei entra em vigor em 180 (cento e oitenta) dias após a data de sua publicação.</text:span></text:span></text:p>
      <text:p text:style-name="P9"><text:span text:style-name="T6">GABINETE D</text:span><text:span text:style-name="T7">O</text:span><text:span text:style-name="T6"> PREFEIT</text:span><text:span text:style-name="T7">O</text:span><text:span text:style-name="T6"> MUNICIPAL DE NOVO HAMBURGO, </text:span><text:span text:style-name="T8">aos ……………….</text:span></text:p>
      <text:p text:style-name="P13"/>
      <text:p text:style-name="P12"><text:span text:style-name="T14"><text:tab/><text:tab/><text:tab/><text:tab/><text:tab/><text:tab/><text:tab/><text:tab/><text:tab/></text:span><text:span text:style-name="T15">Prefeito Municipal</text:span></text:p>
      <text:p text:style-name="P10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  <style:font-face style:name="Nimbus roman" svg:font-family="'Nimbus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style:writing-mode="lr-tb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1" fo:font-size="8pt" style:font-size-asian="8pt" style:font-size-complex="8pt"/>
    </style:style>
    <style:style style:name="MT3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4" style:family="text">
      <style:text-properties style:font-name="Nimbus Roman1" fo:font-size="6pt" style:font-size-asian="6pt" style:font-size-complex="6pt"/>
    </style:style>
    <style:style style:name="MT5" style:family="text">
      <style:text-properties style:font-name="Nimbus Roman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5cm" fo:margin-left="0cm" fo:margin-right="0cm" fo:margin-bottom="2.895cm" style:dynamic-spacing="true"/>
      </style:header-style>
      <style:footer-style>
        <style:header-footer-properties fo:min-height="1.52cm" fo:margin-left="0cm" fo:margin-right="0cm" fo:margin-top="1.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<text:span text:style-name="MT1">CÂMARA MUNICIPAL DE NOVO HAMBURGO</text:span><text:span text:style-name="MT1"/></text:p>
        <text:p text:style-name="MP3"><text:span text:style-name="MT2">ESTADO DO RIO GRANDE DO SUL</text:span><text:span text:style-name="MT2"/></text:p>
      </style:header>
      <style:footer>
        <text:p text:style-name="MP4"><text:span text:style-name="MT3"><text:s text:c="2"/></text:span><text:span text:style-name="MT3"/></text:p>
        <text:p text:style-name="MP5"><text:span text:style-name="MT4">Doe sangue, doe órgãos, SALVE UMA VIDA. (Lei Municipal Nº 31/98, de 19 de maio de 1998)</text:span><text:span text:style-name="MT4"/></text:p>
        <text:p text:style-name="MP5"><text:span text:style-name="MT4">Contribua com o Fundo Municipal da Criança e do Adolescente (Lei Municipal Nº 1.180/2004, de 13 de outubro de 2004)</text:span><text:span text:style-name="MT4"/></text:p>
        <text:p text:style-name="MP6"><text:span text:style-name="MT4">Doe Medula Óssea, Sangue do Cordão Umbilical e Placentário – PRÓ-MEDULA (Lei Municipal Nº 2.310/2011, de</text:span><text:span text:style-name="MT5"> 08 de agosto de 2011)</text:span><text:span text:style-name="MT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</meta:creation-date>
    <meta:initial-creator>Eriqui Lorenz</meta:initial-creator>
    <dc:language>pt-BR</dc:language>
    <dc:date>2025-10-28T16:12:46.094223740</dc:date>
    <meta:editing-cycles>88</meta:editing-cycles>
    <meta:editing-duration>P1DT13H42M12S</meta:editing-duration>
    <meta:generator>LibreOffice/7.4.7.2$Linux_X86_64 LibreOffice_project/40$Build-2</meta:generator>
    <meta:document-statistic meta:table-count="0" meta:image-count="1" meta:object-count="0" meta:page-count="1" meta:paragraph-count="21" meta:word-count="389" meta:character-count="2405" meta:non-whitespace-character-count="2013"/>
    <meta:user-defined meta:name="AppVersion">15.0000</meta:user-defined>
  </office:meta>
</office:document-meta>
</file>