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1" fo:font-size="7pt" style:text-underline-style="none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1078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Text_20_body">
      <style:paragraph-properties fo:text-align="justify" style:justify-single-word="false" fo:break-before="page"/>
      <style:text-properties officeooo:paragraph-rsid="00f1342a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fo:color="#000000" loext:opacity="100%" style:font-name="Nimbus Roman1" fo:font-size="12pt" fo:font-style="normal" fo:font-weight="normal" officeooo:paragraph-rsid="00f1342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fo:color="#000000" loext:opacity="100%" style:font-name="Nimbus Roman No9 L" fo:font-size="12pt" fo:font-weight="normal" officeooo:rsid="0008034d" officeooo:paragraph-rsid="00f1342a" style:font-size-asian="12pt" style:font-weight-asian="normal" style:font-size-complex="12pt" style:font-weight-complex="normal"/>
    </style:style>
    <style:style style:name="P11" style:family="paragraph" style:parent-style-name="Text_20_body">
      <loext:graphic-properties draw:fill-gradient-name="gradient" draw:fill-hatch-name="hatch"/>
      <style:paragraph-properties fo:line-height="115%" fo:text-align="justify" style:justify-single-word="false"/>
      <style:text-properties style:font-name="Nimbus Roman1" fo:font-size="12pt" fo:font-style="normal" fo:font-weight="normal" officeooo:paragraph-rsid="00f1342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f1342a"/>
    </style:style>
    <style:style style:name="P13" style:family="paragraph" style:parent-style-name="Text_20_body" style:master-page-name="">
      <loext:graphic-properties draw:fill="none"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f1342a"/>
    </style:style>
    <style:style style:name="P14" style:family="paragraph" style:parent-style-name="Text_20_body">
      <style:paragraph-properties fo:line-height="115%" fo:text-align="justify" style:justify-single-word="false"/>
      <style:text-properties officeooo:paragraph-rsid="00f1342a"/>
    </style:style>
    <style:style style:name="P15" style:family="paragraph" style:parent-style-name="Text_20_body">
      <loext:graphic-properties draw:fill-gradient-name="gradient" draw:fill-hatch-name="hatch"/>
      <style:paragraph-properties fo:line-height="115%" fo:text-align="justify" style:justify-single-word="false"/>
      <style:text-properties officeooo:paragraph-rsid="00f1342a"/>
    </style:style>
    <style:style style:name="P16" style:family="paragraph" style:parent-style-name="Text_20_body">
      <style:paragraph-properties fo:line-height="115%" fo:text-align="justify" style:justify-single-word="false"/>
      <style:text-properties officeooo:paragraph-rsid="00f1c19d"/>
    </style:style>
    <style:style style:name="P17" style:family="paragraph" style:parent-style-name="Text_20_body">
      <loext:graphic-properties draw:fill-gradient-name="gradient" draw:fill-hatch-name="hatch"/>
      <style:paragraph-properties fo:line-height="115%" fo:text-align="justify" style:justify-single-word="false"/>
      <style:text-properties officeooo:paragraph-rsid="00f5fb96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1" fo:font-size="12pt" fo:font-style="normal" fo:font-weight="normal" officeooo:paragraph-rsid="00f1342a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fo:color="#000000" loext:opacity="100%" style:font-name="Nimbus Roman1" fo:font-size="12pt" fo:language="pt" fo:country="BR" fo:font-style="normal" fo:font-weight="normal" officeooo:rsid="000da7b1" officeooo:paragraph-rsid="00f1342a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Nimbus Roman1" fo:font-size="12pt" officeooo:paragraph-rsid="00f1342a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officeooo:paragraph-rsid="00f1342a"/>
    </style:style>
    <style:style style:name="P22" style:family="paragraph" style:parent-style-name="Heading_20_4">
      <style:paragraph-properties fo:text-align="justify" style:justify-single-word="false"/>
      <style:text-properties officeooo:paragraph-rsid="00f1342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e64963"/>
    </style:style>
    <style:style style:name="T4" style:family="text">
      <style:text-properties fo:color="#000000" loext:opacity="100%" style:font-name="Nimbus Roman1" fo:font-size="12pt" fo:language="pt" fo:country="BR" fo:font-style="normal" fo:font-weight="normal" officeooo:rsid="000da7b1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loext:opacity="100%" style:font-name="Nimbus Roman1" fo:font-size="12pt" fo:language="pt" fo:country="BR" fo:font-style="normal" fo:font-weight="normal" officeooo:rsid="00e64963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6" style:family="text">
      <style:text-properties officeooo:rsid="00e6be1b"/>
    </style:style>
    <style:style style:name="T7" style:family="text">
      <style:text-properties fo:font-style="normal" fo:font-weight="bold" officeooo:rsid="00f3d0a9" style:font-style-asian="normal" style:font-weight-asian="bold" style:font-style-complex="normal" style:font-weight-complex="bold"/>
    </style:style>
    <style:style style:name="T8" style:family="text">
      <style:text-properties style:font-name="Nimbus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1" fo:font-size="12pt" fo:font-style="normal" fo:font-weight="normal" officeooo:rsid="0007bb88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1" fo:font-size="12pt" fo:font-style="normal" fo:font-weight="normal" officeooo:rsid="00f3d0a9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1" fo:font-size="12pt" fo:font-style="normal" fo:font-weight="normal" officeooo:rsid="00f5fb96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Nimbus Roman1" fo:font-size="12pt" fo:font-style="normal" fo:font-weight="bold" officeooo:rsid="0007bb88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Nimbus Roman1" fo:font-size="12pt" fo:font-style="normal" fo:font-weight="bold" officeooo:rsid="00f5fb96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Nimbus Roman1" fo:font-size="12pt" fo:font-style="normal" fo:font-weight="bold" officeooo:rsid="00f3d0a9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Nimbus Roman1" fo:font-style="normal" fo:font-weight="normal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4"><text:span text:style-name="Strong_20_Emphasis"><text:span text:style-name="T9"><text:tab/></text:span></text:span><text:span text:style-name="Strong_20_Emphasis"><text:span text:style-name="T13">PROJETO DE LEI Nº </text:span></text:span><text:span text:style-name="Strong_20_Emphasis"><text:span text:style-name="T14">133</text:span></text:span><text:span text:style-name="Strong_20_Emphasis"><text:span text:style-name="T13">/2025</text:span></text:span></text:h>
      <text:p text:style-name="P13"><text:span text:style-name="Strong_20_Emphasis"><text:span text:style-name="T12">Institui a Semana Municipal de Prevenção e Educação para o Trânsito nas </text:span></text:span><text:span text:style-name="Strong_20_Emphasis"><text:span text:style-name="T14">E</text:span></text:span><text:span text:style-name="Strong_20_Emphasis"><text:span text:style-name="T12">scolas </text:span></text:span><text:span text:style-name="Strong_20_Emphasis"><text:span text:style-name="T14">M</text:span></text:span><text:span text:style-name="Strong_20_Emphasis"><text:span text:style-name="T12">unicipais de Novo Hamburgo, e revoga as Leis Municipais nº 69, </text:span></text:span><text:span text:style-name="Strong_20_Emphasis"><text:span text:style-name="T14">de 05 de maio de </text:span></text:span><text:span text:style-name="Strong_20_Emphasis"><text:span text:style-name="T12">1958 e nº 116, </text:span></text:span><text:span text:style-name="Strong_20_Emphasis"><text:span text:style-name="T14">de 16 de junho de 1</text:span></text:span><text:span text:style-name="Strong_20_Emphasis"><text:span text:style-name="T12">959.</text:span></text:span></text:p>
      <text:p text:style-name="P18"><text:span text:style-name="T3">O</text:span><text:span text:style-name="T2"> PREFEIT</text:span><text:span text:style-name="T3">O</text:span><text:span text:style-name="T2"> MUNICIPAL DE NOVO HAMBURGO:</text:span></text:p>
      <text:p text:style-name="P10"><text:span text:style-name="Strong_20_Emphasis"><text:span text:style-name="T16">Faço saber que o Poder Legislativo Municipal aprovou e eu sanciono e promulgo a seguinte Lei:</text:span></text:span></text:p>
      <text:p text:style-name="P15"><text:span text:style-name="Strong_20_Emphasis"><text:span text:style-name="T12">Art. 1º</text:span></text:span><text:span text:style-name="T8"> <text:s/>Fica instituída, no âmbito do Município de Novo Hamburgo, a </text:span><text:span text:style-name="Strong_20_Emphasis"><text:span text:style-name="T8">Semana Municipal de Prevenção e Educação para o Trânsito nas Escolas Municipais</text:span></text:span><text:span text:style-name="T8">, a ser realizada anualmente na </text:span><text:span text:style-name="Strong_20_Emphasis"><text:span text:style-name="T8">segunda semana do mês de maio</text:span></text:span><text:span text:style-name="T8">, em consonância com o movimento nacional “Maio Amarelo”.</text:span></text:p>
      <text:p text:style-name="P15"><text:span text:style-name="Strong_20_Emphasis"><text:span text:style-name="T12">Art. 2º</text:span></text:span><text:span text:style-name="T8"> <text:s/>A Semana </text:span><text:span text:style-name="T11">instituída pela presente lei </text:span><text:span text:style-name="T8">tem por objetivo promover, junto à comunidade escolar, a conscientização sobre segurança viária, respeito às leis de trânsito, empatia e responsabilidade no uso das vias públicas.</text:span></text:p>
      <text:p text:style-name="P17"><text:span text:style-name="Strong_20_Emphasis"><text:span text:style-name="T12">Art. 3º</text:span></text:span><text:span text:style-name="T8"> <text:s/>As ações da Semana </text:span><text:span text:style-name="T11">instituída pela presente lei </text:span><text:span text:style-name="T8">poderão compreender:</text:span></text:p>
      <text:p text:style-name="P11"><text:span text:style-name="T17">I – </text:span>palestras, oficinas, atividades práticas e pedagógicas sobre o tema;</text:p>
      <text:p text:style-name="P11"><text:span text:style-name="T17">II –</text:span> concursos e exposições de trabalhos realizados pelos alunos;</text:p>
      <text:p text:style-name="P11"><text:span text:style-name="T17">III – </text:span>parcerias com órgãos de trânsito, entidades civis e instituições públicas e privadas;</text:p>
      <text:p text:style-name="P11"><text:span text:style-name="T17">IV – </text:span>campanhas de sensibilização junto às famílias e à comunidade;</text:p>
      <text:p text:style-name="P11"><text:span text:style-name="T17">V – </text:span>ações de valorização do pedestre, ciclista e do transporte coletivo.</text:p>
      <text:p text:style-name="P17"><text:span text:style-name="Strong_20_Emphasis"><text:span text:style-name="T12">Art. </text:span></text:span><text:span text:style-name="Strong_20_Emphasis"><text:span text:style-name="T15">4</text:span></text:span><text:span text:style-name="Strong_20_Emphasis"><text:span text:style-name="T12">º </text:span></text:span><text:span text:style-name="T12"><text:s/></text:span><text:span text:style-name="T8">Ficam </text:span><text:span text:style-name="Strong_20_Emphasis"><text:span text:style-name="T8">revogadas as Leis Municipais nº 69, </text:span></text:span><text:span text:style-name="Strong_20_Emphasis"><text:span text:style-name="T11">de 05 de maio de </text:span></text:span><text:span text:style-name="Strong_20_Emphasis"><text:span text:style-name="T8">1958 e nº 116, </text:span></text:span><text:span text:style-name="Strong_20_Emphasis"><text:span text:style-name="T11">de 16 de junho de 1</text:span></text:span><text:span text:style-name="Strong_20_Emphasis"><text:span text:style-name="T8">959.</text:span></text:span></text:p>
      <text:p text:style-name="P15"><text:span text:style-name="Strong_20_Emphasis">Art. 5º</text:span><text:span text:style-name="T8"> <text:s/>Esta Lei entra em vigor na data de sua publicação.</text:span></text:p>
      <text:p text:style-name="P9">GABINETE D<text:span text:style-name="T6">O</text:span> PREFEIT<text:span text:style-name="T6">O</text:span> MUNICIPAL DE NOVO HAMBURGO, aos . . . . . . . . . . . . . . . .</text:p>
      <text:p text:style-name="P19"><text:tab/><text:tab/><text:tab/><text:tab/><text:tab/><text:tab/><text:tab/><text:tab/><text:tab/></text:p>
      <text:p text:style-name="P12"><text:span text:style-name="T4"><text:tab/><text:tab/><text:tab/><text:tab/><text:tab/><text:tab/><text:tab/><text:tab/><text:tab/>Prefeit</text:span><text:span text:style-name="T5">o</text:span><text:span text:style-name="T4"> Municipa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Nimbus Roman No9 L1" fo:font-family="'Nimbus Roman No9 L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1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space-before="2.54cm" text:min-label-distance="0.381cm"/>
      </text:outline-level-style>
      <text:outline-level-style text:level="2" loext:num-list-format="%2%" style:num-format="">
        <style:list-level-properties text:space-before="2.54cm" text:min-label-distance="0.381cm"/>
      </text:outline-level-style>
      <text:outline-level-style text:level="3" loext:num-list-format="%3%" style:num-format="">
        <style:list-level-properties text:space-before="2.54cm" text:min-label-distance="0.381cm"/>
      </text:outline-level-style>
      <text:outline-level-style text:level="4" loext:num-list-format="%4%" style:num-format="">
        <style:list-level-properties text:space-before="2.54cm" text:min-label-distance="0.381cm"/>
      </text:outline-level-style>
      <text:outline-level-style text:level="5" loext:num-list-format="%5%" style:num-format="">
        <style:list-level-properties text:space-before="2.54cm" text:min-label-distance="0.381cm"/>
      </text:outline-level-style>
      <text:outline-level-style text:level="6" loext:num-list-format="%6%" style:num-format="">
        <style:list-level-properties text:space-before="2.54cm" text:min-label-distance="0.381cm"/>
      </text:outline-level-style>
      <text:outline-level-style text:level="7" loext:num-list-format="%7%" style:num-format="">
        <style:list-level-properties text:space-before="2.54cm" text:min-label-distance="0.381cm"/>
      </text:outline-level-style>
      <text:outline-level-style text:level="8" loext:num-list-format="%8%" style:num-format="">
        <style:list-level-properties text:space-before="2.54cm" text:min-label-distance="0.381cm"/>
      </text:outline-level-style>
      <text:outline-level-style text:level="9" loext:num-list-format="%9%" style:num-format="">
        <style:list-level-properties text:space-before="2.54cm" text:min-label-distance="0.381cm"/>
      </text:outline-level-style>
      <text:outline-level-style text:level="10" loext:num-list-format="%10%" style:num-format="">
        <style:list-level-properties text:space-before="2.54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1" fo:font-size="7pt" style:text-underline-style="none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5-10-29T09:45:15.58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36" meta:character-count="1921" meta:non-whitespace-character-count="15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