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f9cf6e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07e6e" officeooo:paragraph-rsid="00ea87a1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07e6e" officeooo:paragraph-rsid="01131f33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07e6e" officeooo:paragraph-rsid="010009d0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f222a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f222a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607e6e" officeooo:paragraph-rsid="0110b65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font-weight="normal" officeooo:rsid="00607e6e" officeooo:paragraph-rsid="0110b654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20f777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fe326a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110b654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20f777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110b654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fe326a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10" style:family="text">
      <style:text-properties officeooo:rsid="00f5ed56"/>
    </style:style>
    <style:style style:name="T11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12" style:family="text">
      <style:text-properties style:text-line-through-style="none" style:text-line-through-type="none" style:text-underline-style="none" officeooo:rsid="011000a1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1124a35" style:text-blinking="false" fo:background-color="transparent" loext:char-shading-value="0"/>
    </style:style>
    <style:style style:name="T14" style:family="text">
      <style:text-properties officeooo:rsid="00f9cf6e"/>
    </style:style>
    <style:style style:name="T15" style:family="text">
      <style:text-properties officeooo:rsid="00fa04bc"/>
    </style:style>
    <style:style style:name="T16" style:family="text">
      <style:text-properties officeooo:rsid="00fb4b0f"/>
    </style:style>
    <style:style style:name="T17" style:family="text">
      <style:text-properties officeooo:rsid="00fe326a"/>
    </style:style>
    <style:style style:name="T18" style:family="text">
      <style:text-properties officeooo:rsid="0107067f"/>
    </style:style>
    <style:style style:name="T19" style:family="text">
      <style:text-properties officeooo:rsid="01075bc4"/>
    </style:style>
    <style:style style:name="T20" style:family="text">
      <style:text-properties officeooo:rsid="010abecc"/>
    </style:style>
    <style:style style:name="T21" style:family="text">
      <style:text-properties officeooo:rsid="010b2d54"/>
    </style:style>
    <style:style style:name="T22" style:family="text">
      <style:text-properties officeooo:rsid="010c6a9c"/>
    </style:style>
    <style:style style:name="T23" style:family="text">
      <style:text-properties officeooo:rsid="010da709"/>
    </style:style>
    <style:style style:name="T24" style:family="text">
      <style:text-properties officeooo:rsid="010e5f34"/>
    </style:style>
    <style:style style:name="T25" style:family="text">
      <style:text-properties officeooo:rsid="0110b654"/>
    </style:style>
    <style:style style:name="T26" style:family="text">
      <style:text-properties officeooo:rsid="01124a35"/>
    </style:style>
    <style:style style:name="T27" style:family="text">
      <style:text-properties officeooo:rsid="01131f33"/>
    </style:style>
    <style:style style:name="T28" style:family="text">
      <style:text-properties fo:color="#000000" loext:opacity="100%" style:text-line-through-style="none" style:text-line-through-type="none" style:text-underline-style="none" style:text-blinking="false" fo:background-color="transparent" loext:char-shading-value="0" style:font-name-asian="Times New Roman" style:font-name-complex="Times New Roman"/>
    </style:style>
    <style:style style:name="T29" style:family="text">
      <style:text-properties fo:color="#000000" loext:opacity="100%" style:text-line-through-style="none" style:text-line-through-type="none" style:text-underline-style="none" officeooo:rsid="011000a1" style:text-blinking="false" fo:background-color="transparent" loext:char-shading-value="0" style:font-name-asian="Times New Roman" style:font-name-complex="Times New Roman"/>
    </style:style>
    <style:style style:name="T30" style:family="text">
      <style:text-properties fo:color="#000000" loext:opacity="100%" style:text-line-through-style="none" style:text-line-through-type="none" style:text-underline-style="none" officeooo:rsid="01124a35" style:text-blinking="false" fo:background-color="transparent" loext:char-shading-value="0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7">3953</text:span>/20<text:span text:style-name="T2">2</text:span><text:span text:style-name="T10">5</text:span></text:p>
      <text:p text:style-name="P9">Conserto de buraco, <text:span text:style-name="T18">com urgência</text:span>, <text:span text:style-name="T16">na </text:span><text:span text:style-name="T22">Rua </text:span><text:span text:style-name="T26">Marquês de Abrantes</text:span><text:span text:style-name="T22">, em frente ao </text:span><text:span text:style-name="T21">número </text:span><text:span text:style-name="T26">765</text:span><text:span text:style-name="T17">, </text:span><text:span text:style-name="T21">no Bairro </text:span><text:span text:style-name="T26">São Jorge</text:span><text:span text:style-name="T20">.</text:span></text:p>
      <text:p text:style-name="P13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/>
      <text:p text:style-name="P10">Conserto de buraco, com urgência, na Rua Marquês de Abrantes, em frente ao número 765, no Bairro São Jorge.</text:p>
      <text:p text:style-name="P10"/>
      <text:p text:style-name="P10"><text:span text:style-name="T25">N</text:span><text:span text:style-name="T19">o local </text:span><text:span text:style-name="T23">há um buraco</text:span><text:span text:style-name="T19">, trazendo danos à via </text:span><text:span text:style-name="T20">e</text:span><text:span text:style-name="T19"> </text:span><text:span text:style-name="T17">preocupando </text:span><text:span text:style-name="T19">aqueles que por ali circulam, </text:span><text:span text:style-name="T20">po</text:span><text:span text:style-name="T24">dendo</text:span><text:span text:style-name="T20"> a situação se a</text:span><text:span text:style-name="T19">grava</text:span><text:span text:style-name="T20">r</text:span><text:span text:style-name="T18">.</text:span></text:p>
      <text:p text:style-name="P11"/>
      <text:p text:style-name="P18"><text:span text:style-name="T7">Diante do acima exposto e sabedores da atenção de </text:span><text:span text:style-name="T8">V</text:span><text:span text:style-name="T7">ossa </text:span><text:span text:style-name="T8">E</text:span><text:span text:style-name="T7">xcelência aos anseios da comunidade, contamos com seu apoio no atendimento deste pedido </text:span><text:span text:style-name="T9">com a maior brevidade possível.</text:span></text:p>
      <text:p text:style-name="P18"/>
      <text:p text:style-name="P18"/>
      <text:p text:style-name="P16"><text:span text:style-name="T28">Novo Hamburgo, </text:span><text:span text:style-name="T29">2</text:span><text:span text:style-name="T30">9</text:span><text:span text:style-name="T29"> de </text:span><text:span text:style-name="T30">outubro</text:span><text:span text:style-name="T29"> </text:span><text:span text:style-name="T28">de 2025.</text:span></text:p>
      <text:p text:style-name="P16"><text:span text:style-name="T28"/></text:p>
      <text:p text:style-name="P16"><text:span text:style-name="T28"/></text:p>
      <text:p text:style-name="P16"><text:span text:style-name="T28"/></text:p>
      <text:p text:style-name="P16"><text:span text:style-name="T28"/></text:p>
      <text:p text:style-name="P16"><text:span text:style-name="T28"/></text:p>
      <text:p text:style-name="P15">Vereador<text:span text:style-name="T14">a Daia Hani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<text:span text:style-name="T15">a</text:span> autor<text:span text:style-name="T15">a</text:span>.</text:p>
      <text:p text:style-name="P17">/<text:span text:style-name="T2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9cm" svg:height="1.68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98" meta:character-count="1186" meta:non-whitespace-character-count="10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tmp/.broffice.org/3/user/template/modelo-2012.ott" meta:date="2014-03-06T13:16:53"/>
  </office:meta>
</office:document-meta>
</file>