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7ed3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6e0a05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6e0a05" officeooo:paragraph-rsid="00759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87e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7ed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594cm" fo:margin-bottom="0.594cm" style:contextual-spacing="false" fo:text-align="justify" style:justify-single-word="false" fo:text-indent="0cm" style:auto-text-indent="false"/>
      <style:text-properties style:font-name="Nimbus Roman" fo:font-weight="normal" officeooo:paragraph-rsid="008596a7" style:font-weight-asian="normal" style:font-weight-complex="normal"/>
    </style:style>
    <style:style style:name="P21" style:family="paragraph" style:parent-style-name="Title" style:master-pag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819c0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8a21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11" style:family="text">
      <style:text-properties officeooo:rsid="004d16ed"/>
    </style:style>
    <style:style style:name="T12" style:family="text">
      <style:text-properties officeooo:rsid="00571f17"/>
    </style:style>
    <style:style style:name="T13" style:family="text">
      <style:text-properties officeooo:rsid="0066caff"/>
    </style:style>
    <style:style style:name="T14" style:family="text">
      <style:text-properties officeooo:rsid="007c7de4"/>
    </style:style>
    <style:style style:name="T15" style:family="text">
      <style:text-properties officeooo:rsid="006d99e0"/>
    </style:style>
    <style:style style:name="T16" style:family="text">
      <style:text-properties officeooo:rsid="0087ed34"/>
    </style:style>
    <style:style style:name="T17" style:family="text">
      <style:text-properties officeooo:rsid="008b82d2"/>
    </style:style>
    <style:style style:name="T18" style:family="text">
      <style:text-properties officeooo:rsid="008ecd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11">º </text:span><text:span text:style-name="T16">1616</text:span><text:span text:style-name="T11">/</text:span><text:span text:style-name="T12">202</text:span><text:span text:style-name="T13">5</text:span> </text:p>
      <text:p text:style-name="P12"/>
      <text:p text:style-name="P12"/>
      <text:p text:style-name="P12"/>
      <text:p text:style-name="P16">Voto de <text:span text:style-name="T18">C</text:span>ongratulações à bailarina Lívia Scheffel Monteiro pela brilhante conquista de ser a única gaúcha aprovada na seletiva nacional para o curso de Dança Clássica da renomada Escola do Teatro Bolshoi no Brasil, sediada em Joinville, Santa Catarina.</text:p>
      <text:p text:style-name="P17"/>
      <text:p text:style-name="P17"/>
      <text:p text:style-name="P17"/>
      <text:p text:style-name="P15">O talento e a dedicação de Lívia, revelados desde muito jovem, refletem o compromisso com a arte e o esforço constante em aprimorar-se, servindo de exemplo para outros jovens que sonham em seguir o caminho da dança. </text:p>
      <text:p text:style-name="P15"/>
      <text:p text:style-name="P15">Sua conquista enche de orgulho não apenas sua família, mas toda a comunidade de Campo Bom e do Rio Grande do Sul. </text:p>
      <text:p text:style-name="P15"/>
      <text:p text:style-name="P15">É igualmente importante reconhecer o incentivo da família e o trabalho da Escola de Dança Deisi Fleck, situada em Novo Hamburgo, que contribuíram para o desenvolvimento artístico e técnico da bailarina, mostrando que o apoio e a educação de qualidade são pilares fundamentais na formação de talentos.</text:p>
      <text:p text:style-name="P15"/>
      <text:p text:style-name="P18">Dessa forma, <text:s/>requer-se que seja consignado em <text:span text:style-name="T18">A</text:span>ta <text:span text:style-name="T18">V</text:span>oto de <text:span text:style-name="T18">C</text:span>ongratulações à bailarina Lívia Scheffel Monteiro, à sua família e à Escola de Dança Deisi Fleck, pelo destaque alcançado e pelo exemplo de superação e dedicação à arte.</text:p>
      <text:p text:style-name="P8"/>
      <text:p text:style-name="P8"><text:span text:style-name="T3">Novo Hamburgo, </text:span><text:span text:style-name="T7">2</text:span><text:span text:style-name="T9">9</text:span><text:span text:style-name="T6"> de outubro</text:span><text:span text:style-name="T3"> de 20</text:span><text:span text:style-name="T4">2</text:span><text:span text:style-name="T5">5</text:span><text:span text:style-name="T3">.</text:span></text:p>
      <text:p text:style-name="P8"/>
      <text:p text:style-name="P8"/>
      <text:p text:style-name="P7"><text:span text:style-name="T3"><text:tab/><text:tab/><text:tab/><text:tab/><text:tab/><text:tab/> <text:s text:c="9"/></text:span>Vereador <text:span text:style-name="T15">Felipe Kuhn Braun</text:span></text:p>
      <text:p text:style-name="P20"/>
      <text:p text:style-name="P14"/>
      <text:p text:style-name="P13"/>
      <text:p text:style-name="P11"/>
      <text:p text:style-name="P10"/>
      <text:p text:style-name="P10"/>
      <text:p text:style-name="P10">Obs.: <text:span text:style-name="T14">R</text:span>edação conforme original do autor.</text:p>
      <text:p text:style-name="P9">/<text:span text:style-name="T17">SMC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30T10:47:42.516492446</dc:date>
    <meta:print-date>2025-02-07T12:42:56.179000000</meta:print-date>
    <meta:editing-cycles>88</meta:editing-cycles>
    <meta:editing-duration>PT8H14M28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72" meta:character-count="1649" meta:non-whitespace-character-count="1371"/>
  </office:meta>
</office:document-meta>
</file>