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8b6cc1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style:page-number="auto" fo:background-color="transparent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594cm" fo:margin-bottom="0.594cm" style:contextual-spacing="false" fo:text-align="justify" style:justify-single-word="false" fo:text-indent="0cm" style:auto-text-indent="false"/>
      <style:text-properties style:font-name="Nimbus Roman" fo:font-weight="normal" officeooo:paragraph-rsid="008965e0" style:font-weight-asian="normal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7681e" officeooo:paragraph-rsid="006d9d25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7681e" officeooo:paragraph-rsid="007d003f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7598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7598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 draw:fill-hatch-name="hatch"/>
      <style:paragraph-properties fo:margin-left="7.999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use-window-font-color="true" loext:opacity="0%" style:font-name="Nimbus Roman" fo:font-size="12pt" fo:language="pt" fo:country="BR" fo:font-weight="normal" officeooo:rsid="006e0a05" officeooo:paragraph-rsid="007598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use-window-font-color="true" loext:opacity="0%" style:font-name="Nimbus Roman" fo:font-size="12pt" fo:language="pt" fo:country="BR" fo:font-weight="normal" officeooo:rsid="006e0a05" officeooo:paragraph-rsid="007598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itle" style:master-page-name="Standard">
      <loext:graphic-properties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8b6c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8b6cc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594cm" fo:margin-bottom="0.594cm" style:contextual-spacing="false" fo:text-align="justify" style:justify-single-word="false" fo:text-indent="0cm" style:auto-text-indent="false"/>
      <style:text-properties style:font-name="Nimbus Roman" fo:font-weight="normal" officeooo:paragraph-rsid="008b6cc1" style:font-weight-asian="normal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6580c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74b7e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819c0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08b6cc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font-size="12pt" fo:language="pt" fo:country="BR" officeooo:rsid="006e0a0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officeooo:rsid="004d16ed"/>
    </style:style>
    <style:style style:name="T12" style:family="text">
      <style:text-properties officeooo:rsid="00571f17"/>
    </style:style>
    <style:style style:name="T13" style:family="text">
      <style:text-properties officeooo:rsid="0066caff"/>
    </style:style>
    <style:style style:name="T14" style:family="text">
      <style:text-properties officeooo:rsid="007c7de4"/>
    </style:style>
    <style:style style:name="T15" style:family="text">
      <style:text-properties officeooo:rsid="006d99e0"/>
    </style:style>
    <style:style style:name="T16" style:family="text">
      <style:text-properties officeooo:rsid="008b6cc1"/>
    </style:style>
    <style:style style:name="T17" style:family="text">
      <style:text-properties officeooo:rsid="008c02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11">º </text:span><text:span text:style-name="T16">1618</text:span><text:span text:style-name="T11">/</text:span><text:span text:style-name="T12">202</text:span><text:span text:style-name="T13">5</text:span></text:p>
      <text:p text:style-name="P16"/>
      <text:p text:style-name="P16"/>
      <text:p text:style-name="P16"/>
      <text:p text:style-name="P17">Voto de <text:span text:style-name="T17">C</text:span>ongratulações à Comoto Honda, de Novo Hamburgo, pelos seus 49 anos de fundação e por sua importante contribuição ao desenvolvimento econômico e social da cidade.</text:p>
      <text:p text:style-name="P18"/>
      <text:p text:style-name="P18"/>
      <text:p text:style-name="P18"/>
      <text:p text:style-name="P15">Desde sua criação, a Comoto consolidou-se como uma das concessionárias mais respeitadas da região, representando a marca Honda e oferecendo aos seus clientes produtos e serviços de qualidade. Sua trajetória é marcada por compromisso, inovação e profissionalismo, atributos que sustentam sua história de sucesso.</text:p>
      <text:p text:style-name="P15"/>
      <text:p text:style-name="P15">Ao longo de quase meio século, a Comoto gerou empregos, incentivou o desenvolvimento local e manteve uma postura de responsabilidade e seriedade, sendo exemplo de empreendedorismo e confiança no setor automotivo.</text:p>
      <text:p text:style-name="P15"/>
      <text:p text:style-name="P20">Dessa forma, requer-se em reconhecimento a essa notável trajetória, que seja consignado em ata Voto de Congratulações à Comoto Honda pelos seus 49 anos de fundação e pelos relevantes serviços prestados à comunidade hamburguense.</text:p>
      <text:p text:style-name="P8"/>
      <text:p text:style-name="P8"><text:span text:style-name="T3">Novo Hamburgo, </text:span><text:span text:style-name="T7">2</text:span><text:span text:style-name="T9">9</text:span><text:span text:style-name="T6"> de outubro</text:span><text:span text:style-name="T3"> de 20</text:span><text:span text:style-name="T4">2</text:span><text:span text:style-name="T5">5</text:span><text:span text:style-name="T3">.</text:span></text:p>
      <text:p text:style-name="P7"/>
      <text:p text:style-name="P7">Vereador <text:span text:style-name="T15">Felipe Kuhn Braun</text:span></text:p>
      <text:p text:style-name="P22"/>
      <text:p text:style-name="P12"/>
      <text:p text:style-name="P14"/>
      <text:p text:style-name="P13"/>
      <text:p text:style-name="P11"/>
      <text:p text:style-name="P10"/>
      <text:p text:style-name="P10"/>
      <text:p text:style-name="P10"/>
      <text:p text:style-name="P10"/>
      <text:p text:style-name="P10">Obs.: <text:span text:style-name="T14">R</text:span>edação conforme original do autor.</text:p>
      <text:p text:style-name="P9">/<text:span text:style-name="T16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30T10:46:01.617660407</dc:date>
    <meta:print-date>2025-02-07T12:42:56.179000000</meta:print-date>
    <meta:editing-cycles>89</meta:editing-cycles>
    <meta:editing-duration>PT8H18M10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225" meta:character-count="1442" meta:non-whitespace-character-count="1230"/>
  </office:meta>
</office:document-meta>
</file>