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0045301" officeooo:paragraph-rsid="002af47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45301" officeooo:paragraph-rsid="007a51d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0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a51db" officeooo:paragraph-rsid="007ba1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9822" officeooo:paragraph-rsid="00776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a51db" officeooo:paragraph-rsid="007a51d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cbf2f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ba19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d16ed"/>
    </style:style>
    <style:style style:name="T9" style:family="text">
      <style:text-properties officeooo:rsid="00571f17"/>
    </style:style>
    <style:style style:name="T10" style:family="text">
      <style:text-properties officeooo:rsid="0066caff"/>
    </style:style>
    <style:style style:name="T11" style:family="text">
      <style:text-properties officeooo:rsid="007c7de4"/>
    </style:style>
    <style:style style:name="T12" style:family="text">
      <style:text-properties officeooo:rsid="006d99e0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style="normal" officeooo:rsid="00045301"/>
    </style:style>
    <style:style style:name="T15" style:family="text">
      <style:text-properties officeooo:rsid="00045301"/>
    </style:style>
    <style:style style:name="T16" style:family="text">
      <style:text-properties officeooo:rsid="007cbf2f"/>
    </style:style>
    <style:style style:name="T17" style:family="text">
      <style:text-properties officeooo:rsid="007deb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8">º </text:span><text:span text:style-name="T16">1619</text:span><text:span text:style-name="T8">/</text:span><text:span text:style-name="T9">202</text:span><text:span text:style-name="T10">5</text:span> </text:p>
      <text:p text:style-name="P11">Voto de <text:span text:style-name="T16">C</text:span>ongratulações ao Restaurante Bifão, de Novo Hamburgo, pelos seus 72 anos de fundação.</text:p>
      <text:p text:style-name="P18"><text:span text:style-name="Strong_20_Emphasis"><text:span text:style-name="T13">Desde sua criação, em 20 de novembro de 1953, o Bifão tornou-se um dos mais tradicionais e respeitados estabelecimentos gastronômicos da cidade, símbolo de hospitalidade, sabor e história. Sua trajetória é marcada pela dedicação da família e de gerações de colaboradores que ajudaram a construir uma marca de confiança e tradição.</text:span></text:span></text:p>
      <text:p text:style-name="P18"><text:span text:style-name="Strong_20_Emphasis"><text:span text:style-name="T13"/></text:span></text:p>
      <text:p text:style-name="P18"><text:span text:style-name="Strong_20_Emphasis"><text:span text:style-name="T13">O Restaurante Bifão representa mais do que um ponto de encontro gastronômico: é parte da memória afetiva da comunidade hamburguense, contribuindo para o desenvolvimento econômico local e mantendo viva a cultura do bom atendimento e da comida caseira de qualidade.</text:span></text:span></text:p>
      <text:p text:style-name="P18"><text:span text:style-name="Strong_20_Emphasis"><text:span text:style-name="T13"/></text:span></text:p>
      <text:p text:style-name="P18"><text:span text:style-name="Strong_20_Emphasis"><text:span text:style-name="T13">Dessa forma, requer-se que seja consignado em ata Voto de Congratulações ao Restaurante Bifão pelos seus 72 anos de fundação e pelos inestimáveis serviços prestados à cidade de Novo Hamburgo.</text:span></text:span></text:p>
      <text:p text:style-name="P13"/>
      <text:p text:style-name="P14"><text:span text:style-name="T3">Novo Hamburgo, </text:span><text:span text:style-name="T7">29</text:span><text:span text:style-name="T6"> de outubro</text:span><text:span text:style-name="T3"> de 20</text:span><text:span text:style-name="T4">2</text:span><text:span text:style-name="T5">5</text:span><text:span text:style-name="T3">.</text:span></text:p>
      <text:p text:style-name="P12"/>
      <text:p text:style-name="P7">Vereador <text:span text:style-name="T12">Felipe Kuhn Braun</text:span></text:p>
      <text:p text:style-name="P8"/>
      <text:p text:style-name="P17"/>
      <text:p text:style-name="P9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1">R</text:span>edação conforme original do autor.</text:p>
      <text:p text:style-name="P15">/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9T16:10:15.274772066</dc:date>
    <meta:print-date>2025-02-07T12:42:56.179000000</meta:print-date>
    <meta:editing-cycles>77</meta:editing-cycles>
    <meta:editing-duration>PT7H50M12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25" meta:character-count="1400" meta:non-whitespace-character-count="1187"/>
  </office:meta>
</office:document-meta>
</file>