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Standard" style:master-page-name="Standard">
      <loext:graphic-properties draw:fill-gradient-name="Gradient_20_1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="none" draw:fill-gradient-name="Gradient_20_3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rsid="02277cb1" officeooo:paragraph-rsid="0231c4a0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 draw:fill-hatch-name="hatch"/>
      <style:paragraph-properties fo:margin-left="9.999cm" fo:margin-right="0cm" fo:margin-top="1.499cm" fo:margin-bottom="0cm" style:contextual-spacing="false" fo:text-align="end" style:justify-single-word="false" fo:text-indent="0cm" style:auto-text-indent="false" style:page-number="auto" fo:background-color="transparent"/>
      <style:text-properties style:font-name="Nimbus Roman" fo:font-size="12pt" fo:font-weight="normal" officeooo:paragraph-rsid="01ff6acb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_20_3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paragraph-rsid="0231c4a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_20_3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231c4a0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_20_3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paragraph-rsid="0207b0d4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_20_1" draw:fill-hatch-name="hatch"/>
      <style:paragraph-properties fo:margin-left="7.999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Nimbus Roman" officeooo:paragraph-rsid="021708e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officeooo:rsid="004ea710"/>
    </style:style>
    <style:style style:name="T5" style:family="text">
      <style:text-properties officeooo:rsid="01138baf"/>
    </style:style>
    <style:style style:name="T6" style:family="text">
      <style:text-properties officeooo:rsid="01f8d1c6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067edc3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1af4c3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2c1c39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2f730a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31c4a0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67edc3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21db7ed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22c1c39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22cbe2d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22f730a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231013a" style:text-blinking="false" fo:background-color="transparent" loext:char-shading-value="0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bold" officeooo:rsid="0067edc3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bold" officeooo:rsid="000d545c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22f730a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BR" fo:font-style="normal" fo:text-shadow="none" style:text-underline-style="none" officeooo:rsid="022cbe2d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 style:text-emphasize="none" style:text-overline-style="none" style:text-overline-color="font-color"/>
    </style:style>
    <style:style style:name="T23" style:family="text">
      <style:text-properties officeooo:rsid="02130178"/>
    </style:style>
    <style:style style:name="T24" style:family="text">
      <style:text-properties officeooo:rsid="021708e4"/>
    </style:style>
    <style:style style:name="T25" style:family="text">
      <style:text-properties style:text-position="super 58%"/>
    </style:style>
    <style:style style:name="T26" style:family="text">
      <style:text-properties style:text-position="super 58%" style:text-underline-style="solid" style:text-underline-width="auto" style:text-underline-color="font-color" officeooo:rsid="021708e4"/>
    </style:style>
    <style:style style:name="T27" style:family="text">
      <style:text-properties officeooo:rsid="021db7ed"/>
    </style:style>
    <style:style style:name="T28" style:family="text">
      <style:text-properties fo:font-weight="bold" officeooo:rsid="000d545c" style:font-weight-asian="bold" style:font-weight-complex="bold"/>
    </style:style>
    <style:style style:name="T29" style:family="text">
      <style:text-properties fo:font-weight="bold" officeooo:rsid="0231c4a0" style:font-weight-asian="bold" style:font-weight-complex="bold"/>
    </style:style>
    <style:style style:name="T30" style:family="text">
      <style:text-properties officeooo:rsid="022f730a"/>
    </style:style>
    <style:style style:name="T31" style:family="text">
      <style:text-properties officeooo:rsid="0231013a"/>
    </style:style>
    <style:style style:name="T32" style:family="text">
      <style:text-properties style:text-outline="false" fo:text-shadow="none" officeooo:rsid="0226bc64" style:font-style-asian="normal" style:font-style-complex="normal" style:text-emphasize="none" style:text-overline-style="none" style:text-overline-color="font-color"/>
    </style:style>
    <style:style style:name="T33" style:family="text">
      <style:text-properties style:text-outline="false" fo:text-shadow="none" officeooo:rsid="022cbe2d" style:font-style-asian="normal" style:font-style-complex="normal" style:text-emphasize="none" style:text-overline-style="none" style:text-overline-color="font-color"/>
    </style:style>
    <style:style style:name="T34" style:family="text">
      <style:text-properties style:text-outline="false" fo:text-shadow="none" officeooo:rsid="022d5d9d" style:font-style-asian="normal" style:font-style-complex="normal" style:text-emphasize="none" style:text-overline-style="none" style:text-overline-color="font-color"/>
    </style:style>
    <style:style style:name="T35" style:family="text">
      <style:text-properties style:text-outline="false" fo:text-shadow="none" officeooo:rsid="02277cb1" style:font-style-asian="normal" style:font-style-complex="normal" style:text-emphasize="none" style:text-overline-style="none" style:text-overline-color="font-color"/>
    </style:style>
    <style:style style:name="T36" style:family="text">
      <style:text-properties officeooo:rsid="0231c4a0"/>
    </style:style>
    <style:style style:name="T37" style:family="text">
      <style:text-properties style:text-position="0% 100%"/>
    </style:style>
    <style:style style:name="T38" style:family="text">
      <style:text-properties style:text-position="0% 100%" style:text-underline-style="solid" style:text-underline-width="auto" style:text-underline-color="font-color" officeooo:rsid="021708e4"/>
    </style:style>
    <style:style style:name="T39" style:family="text">
      <style:text-properties style:text-position="0% 100%" style:text-underline-style="none" officeooo:rsid="021708e4"/>
    </style:style>
    <style:style style:name="T40" style:family="text">
      <style:text-properties style:text-position="0% 100%" style:text-underline-style="none" fo:font-weight="normal" officeooo:rsid="021708e4" style:font-weight-asian="normal" style:font-weight-complex="normal"/>
    </style:style>
    <style:style style:name="T41" style:family="text">
      <style:text-properties style:text-position="0% 100%" style:text-underline-style="none" officeooo:rsid="0231c4a0"/>
    </style:style>
    <style:style style:name="T42" style:family="text">
      <style:text-properties style:use-window-font-color="true" loext:opacity="0%" style:text-outline="false" fo:text-shadow="none" style:font-style-asian="normal" style:font-name-complex="Arial" style:font-style-complex="normal" style:text-emphasize="none" style:text-overline-style="none" style:text-overline-color="font-color"/>
    </style:style>
    <style:style style:name="T43" style:family="text">
      <style:text-properties style:use-window-font-color="true" loext:opacity="0%" style:text-outline="false" fo:text-shadow="none" officeooo:rsid="0226bc64" style:font-style-asian="normal" style:font-name-complex="Arial" style:font-style-complex="normal" style:text-emphasize="none" style:text-overline-style="none" style:text-overline-color="font-color"/>
    </style:style>
    <style:style style:name="T44" style:family="text">
      <style:text-properties style:use-window-font-color="true" loext:opacity="0%" style:text-outline="false" fo:text-shadow="none" officeooo:rsid="022cbe2d" style:font-style-asian="normal" style:font-name-complex="Arial" style:font-style-complex="normal" style:text-emphasize="none" style:text-overline-style="none" style:text-overline-color="font-color"/>
    </style:style>
    <style:style style:name="T45" style:family="text">
      <style:text-properties style:use-window-font-color="true" loext:opacity="0%" style:text-outline="false" fo:text-shadow="none" officeooo:rsid="022d5d9d" style:font-style-asian="normal" style:font-name-complex="Arial" style:font-style-complex="normal" style:text-emphasize="none" style:text-overline-style="none" style:text-overline-color="font-color"/>
    </style:style>
    <style:style style:name="T46" style:family="text">
      <style:text-properties style:use-window-font-color="true" loext:opacity="0%" style:text-outline="false" fo:text-shadow="none" officeooo:rsid="0396fca1" style:font-style-asian="normal" style:font-name-complex="Arial" style:font-style-complex="normal" style:text-emphasize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7">INDICAÇÃO</text:span> N<text:span text:style-name="T41">º</text:span> <text:span text:style-name="T36">3956</text:span>/20<text:span text:style-name="T2">2</text:span><text:span text:style-name="T6">5</text:span></text:p>
      <text:p text:style-name="P14"><text:span text:style-name="T8"/></text:p>
      <text:p text:style-name="P14"><text:span text:style-name="T8"/></text:p>
      <text:p text:style-name="P14"><text:span text:style-name="T8">Estudo técnico de viabilidade </text:span><text:span text:style-name="T11">para</text:span><text:span text:style-name="T9"> instalação de redutor de velocidade na Rua </text:span><text:span text:style-name="T10">Os</text:span><text:span text:style-name="T11">w</text:span><text:span text:style-name="T10">aldo Arthur Hartz</text:span><text:span text:style-name="T9">, em </text:span><text:span text:style-name="T10">frente ao Condomínio </text:span><text:span text:style-name="T21">Porto </text:span><text:span text:style-name="T10">Saint Germa</text:span><text:span text:style-name="T11">i</text:span><text:span text:style-name="T10">n, no Bairro Canudos</text:span><text:span text:style-name="T7">.</text:span></text:p>
      <text:p text:style-name="P14"><text:span text:style-name="T7"/></text:p>
      <text:p text:style-name="P14"><text:span text:style-name="T7"/></text:p>
      <text:p text:style-name="P12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</text:span><text:span text:style-name="T36">as seguintes providências:</text:span></text:p>
      <text:p text:style-name="P11"><text:span text:style-name="T20"/></text:p>
      <text:p text:style-name="P11"><text:span text:style-name="T13">Estudo técnico de viabilidade para instalação de redutor de velocidade na Rua Oswaldo Arthur Hartz, em frente ao Condomínio Porto Saint Germain, no Bairro Canudos.</text:span></text:p>
      <text:p text:style-name="P11"><text:span text:style-name="T13"/></text:p>
      <text:p text:style-name="P9"><text:span text:style-name="T13">C</text:span><text:span text:style-name="T12">onsiderando que </text:span><text:span text:style-name="T15">muit</text:span><text:span text:style-name="T12">o</text:span><text:span text:style-name="T15">s condutores transitam </text:span><text:span text:style-name="T17">no referido trecho</text:span><text:span text:style-name="T16"> em </text:span><text:span text:style-name="T17">alta </text:span><text:span text:style-name="T16">velocidade.</text:span></text:p>
      <text:p text:style-name="P9"><text:span text:style-name="T12"/></text:p>
      <text:p text:style-name="P9"><text:span text:style-name="T12">Considerando que </text:span><text:span text:style-name="T17">a velocidade dos veículos oferece perigo ao grande número de pedestres, </text:span><text:span text:style-name="T18">em grande parte, menores de idade </text:span><text:span text:style-name="T17">que circulam naquelas imediações.</text:span></text:p>
      <text:p text:style-name="P9"><text:span text:style-name="T16"/></text:p>
      <text:p text:style-name="P9"><text:span text:style-name="T16">Considerando que a situação acima descrita </text:span><text:span text:style-name="T17">pode vir a</text:span><text:span text:style-name="T16"> resulta</text:span><text:span text:style-name="T17">r</text:span><text:span text:style-name="T16"> em </text:span><text:span text:style-name="T18">sérios</text:span><text:span text:style-name="T16"> acidentes.</text:span></text:p>
      <text:p text:style-name="P9"><text:span text:style-name="T22"/></text:p>
      <text:p text:style-name="P9"><text:span text:style-name="T43">A </text:span><text:span text:style-name="T44">instalação de um redutor de velocidade no local acima descrito </text:span><text:span text:style-name="T45">proporcion</text:span><text:span text:style-name="T44">aria mais segurança </text:span><text:span text:style-name="T45">a todos os que transitam pelo local</text:span><text:span text:style-name="T42">.</text:span></text:p>
      <text:p text:style-name="P9"><text:span text:style-name="T46"/></text:p>
      <text:p text:style-name="P9"><text:span text:style-name="T46">Certos de contar com a atenção de Vossa Excelência, colocamo-nos à disposição para colaborar na discussão e na implementação desta iniciativa.</text:span></text:p>
      <text:p text:style-name="P13"/>
      <text:p text:style-name="P13"/>
      <text:p text:style-name="P13">Novo Hamburgo, <text:span text:style-name="T31">29</text:span><text:span text:style-name="T23"> de </text:span><text:span text:style-name="T31">outu</text:span><text:span text:style-name="T24">br</text:span><text:span text:style-name="T23">o</text:span><text:span text:style-name="T5"> de</text:span><text:span text:style-name="T4"> 202</text:span><text:span text:style-name="T6">5</text:span><text:span text:style-name="T4">.</text:span></text:p>
      <text:p text:style-name="P10">Vereador<text:span text:style-name="T23">a Daia Hanich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3">a</text:span> autor<text:span text:style-name="T23">a.</text:span></text:p>
      <text:p text:style-name="P7">/<text:span text:style-name="T3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85cm" svg:height="1.62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9" meta:word-count="248" meta:character-count="1587" meta:non-whitespace-character-count="13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