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b959eb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b959eb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b959e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b959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7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b480cf" style:font-size-asian="12pt" style:font-size-complex="12pt"/>
    </style:style>
    <style:style style:name="P18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b959eb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c3cb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c3cb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babf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bceb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c1da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955f01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98e963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39a9f1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39fe76e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3c3cb73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officeooo:rsid="03150a6c"/>
    </style:style>
    <style:style style:name="T29" style:family="text">
      <style:text-properties fo:font-weight="bold" style:font-weight-asian="bold" style:font-name-complex="Arial"/>
    </style:style>
    <style:style style:name="T30" style:family="text">
      <style:text-properties fo:font-weight="bold" officeooo:rsid="004c346a" style:font-weight-asian="bold" style:font-name-complex="Arial"/>
    </style:style>
    <style:style style:name="T31" style:family="text">
      <style:text-properties fo:font-weight="bold" officeooo:rsid="02bce7ea" style:font-weight-asian="bold" style:font-name-complex="Arial"/>
    </style:style>
    <style:style style:name="T32" style:family="text">
      <style:text-properties fo:font-weight="bold" officeooo:rsid="0310f17b" style:font-weight-asian="bold" style:font-name-complex="Arial"/>
    </style:style>
    <style:style style:name="T33" style:family="text">
      <style:text-properties fo:font-weight="bold" officeooo:rsid="02c8af85" style:font-weight-asian="bold" style:font-name-complex="Arial"/>
    </style:style>
    <style:style style:name="T34" style:family="text">
      <style:text-properties fo:font-weight="bold" officeooo:rsid="0369bc55" style:font-weight-asian="bold" style:font-name-complex="Arial"/>
    </style:style>
    <style:style style:name="T35" style:family="text">
      <style:text-properties fo:font-weight="bold" officeooo:rsid="03c491d5" style:font-weight-asian="bold" style:font-name-complex="Arial"/>
    </style:style>
    <style:style style:name="T3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38" style:family="text">
      <style:text-properties officeooo:rsid="03baf2de"/>
    </style:style>
    <style:style style:name="T39" style:family="text">
      <style:text-properties officeooo:rsid="035d0f7e"/>
    </style:style>
    <style:style style:name="T40" style:family="text">
      <style:text-properties officeooo:rsid="03955f01"/>
    </style:style>
    <style:style style:name="T41" style:family="text">
      <style:text-properties officeooo:rsid="039a9f1b"/>
    </style:style>
    <style:style style:name="T42" style:family="text">
      <style:text-properties officeooo:rsid="035daae9"/>
    </style:style>
    <style:style style:name="T43" style:family="text">
      <style:text-properties officeooo:rsid="039fe76e"/>
    </style:style>
    <style:style style:name="T44" style:family="text">
      <style:text-properties officeooo:rsid="0398e963"/>
    </style:style>
    <style:style style:name="T45" style:family="text">
      <style:text-properties officeooo:rsid="035f0e79"/>
    </style:style>
    <style:style style:name="T46" style:family="text">
      <style:text-properties officeooo:rsid="0369bc55"/>
    </style:style>
    <style:style style:name="T47" style:family="text">
      <style:text-properties officeooo:rsid="03c3cb7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0">PEDIDO DE PROVIDÊNCIAS</text:span><text:span text:style-name="T29"> N</text:span><text:span text:style-name="T31">º </text:span><text:span text:style-name="T35">3957</text:span><text:span text:style-name="T32">/</text:span><text:span text:style-name="T29">20</text:span><text:span text:style-name="T33">2</text:span><text:span text:style-name="T34">5</text:span></text:p>
      <text:p text:style-name="P16"/>
      <text:p text:style-name="P16"/>
      <text:p text:style-name="P18"/>
      <text:p text:style-name="P8"><text:span text:style-name="T18">Troca de lâmpada</text:span><text:span text:style-name="T26">s</text:span><text:span text:style-name="T18"> queimada</text:span><text:span text:style-name="T26">s</text:span><text:span text:style-name="T18"> na </text:span><text:span text:style-name="T22">Rua </text:span><text:span text:style-name="T26">Hélio Helmuth Herrmann</text:span><text:span text:style-name="T24">,</text:span><text:span text:style-name="T18"> </text:span><text:span text:style-name="T19">em frente ao</text:span><text:span text:style-name="T26">s</text:span><text:span text:style-name="T19"> n</text:span><text:span text:style-name="T25">º</text:span><text:span text:style-name="T26">s</text:span><text:span text:style-name="T23"> </text:span><text:span text:style-name="T26">184, 211 e 282</text:span><text:span text:style-name="T20">, </text:span><text:span text:style-name="T21">no</text:span><text:span text:style-name="T18"> Bairro </text:span><text:span text:style-name="T26">Roselândia</text:span><text:span text:style-name="T18">.</text:span></text:p>
      <text:p text:style-name="P9"/>
      <text:p text:style-name="P9"/>
      <text:p text:style-name="P9"/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28">s</text:span><text:span text:style-name="T2"> seguinte</text:span><text:span text:style-name="T28">s</text:span><text:span text:style-name="T2"> providência</text:span><text:span text:style-name="T28">s</text:span><text:span text:style-name="T2">:</text:span></text:p>
      <text:p text:style-name="P11"/>
      <text:p text:style-name="P21">Troca de lâmpadas queimadas na Rua Hélio Helmuth Herrmann, em frente aos nºs 184, 211 e 282, no Bairro Roselândia.</text:p>
      <text:p text:style-name="P20"/>
      <text:p text:style-name="P20"><text:span text:style-name="T3">A demanda está protocolada sob o</text:span><text:span text:style-name="T4"> número:</text:span><text:span text:style-name="T5"> </text:span><text:span text:style-name="T8">825371</text:span><text:span text:style-name="T6">/202</text:span><text:span text:style-name="T7">5</text:span><text:span text:style-name="T6">.</text:span></text:p>
      <text:p text:style-name="P20"/>
      <text:p text:style-name="P6"><text:span text:style-name="T9">Certos de que assim contribuímos para o bem da nossa cidade, subscrev</text:span><text:span text:style-name="T10">e</text:span><text:span text:style-name="T9">mo-nos.</text:span></text:p>
      <text:p text:style-name="P6"/>
      <text:p text:style-name="P6"/>
      <text:p text:style-name="P6"><text:span text:style-name="T27">Novo Hamburgo,</text:span><text:span text:style-name="Fonte_20_parág._20_padrão"><text:span text:style-name="T11"> </text:span></text:span><text:span text:style-name="Fonte_20_parág._20_padrão"><text:span text:style-name="T16">2</text:span></text:span><text:span text:style-name="Fonte_20_parág._20_padrão"><text:span text:style-name="T17">9</text:span></text:span><text:span text:style-name="Fonte_20_parág._20_padrão"><text:span text:style-name="T14"> de </text:span></text:span><text:span text:style-name="Fonte_20_parág._20_padrão"><text:span text:style-name="T15">outubro</text:span></text:span><text:span text:style-name="Fonte_20_parág._20_padrão"><text:span text:style-name="T12"> de 202</text:span></text:span><text:span text:style-name="Fonte_20_parág._20_padrão"><text:span text:style-name="T13">5</text:span></text:span><text:span text:style-name="Fonte_20_parág._20_padrão"><text:span text:style-name="T12">.</text:span></text:span></text:p>
      <text:p text:style-name="P5"><text:span text:style-name="Fonte_20_parág._20_padrão"/></text:p>
      <text:p text:style-name="P5"><text:span text:style-name="Fonte_20_parág._20_padrão"/></text:p>
      <text:p text:style-name="P5"><text:span text:style-name="Fonte_20_parág._20_padrão"/></text:p>
      <text:p text:style-name="P5"><text:span text:style-name="Fonte_20_parág._20_padrão"/></text:p>
      <text:p text:style-name="P5"><text:span text:style-name="Fonte_20_parág._20_padrão"/></text:p>
      <text:p text:style-name="P19"><text:span text:style-name="T36">Veread</text:span><text:span text:style-name="T37">or Enio Brizola</text:span></text:p>
      <text:p text:style-name="P7"/>
      <text:p text:style-name="P7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5">/<text:span text:style-name="T3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29T17:41:46.126281776</dc:date>
    <dc:language>pt-BR</dc:language>
    <meta:editing-cycles>362</meta:editing-cycles>
    <meta:editing-duration>P1DT2H37M1S</meta:editing-duration>
    <meta:document-statistic meta:table-count="0" meta:image-count="1" meta:object-count="0" meta:page-count="1" meta:paragraph-count="16" meta:word-count="171" meta:character-count="1036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