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bf1f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cd558"/>
    </style:style>
    <style:style style:name="P2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abf1f2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acd558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abf1f2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acd558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acd558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officeooo:rsid="004d7385" style:font-name-asian="Nimbus Roman2" style:font-name-complex="Nimbus Roman2"/>
    </style:style>
    <style:style style:name="T22" style:family="text">
      <style:text-properties style:font-name="Nimbus Roman1" officeooo:rsid="005108fd" style:font-name-asian="Nimbus Roman2" style:font-name-complex="Nimbus Roman2"/>
    </style:style>
    <style:style style:name="T23" style:family="text">
      <style:text-properties style:font-name="Nimbus Roman1" officeooo:rsid="00abf1f2" style:font-name-asian="Nimbus Roman2" style:font-name-complex="Nimbus Roman2"/>
    </style:style>
    <style:style style:name="T24" style:family="text">
      <style:text-properties style:font-name="Nimbus Roman1" officeooo:rsid="00acd558" style:font-name-asian="Nimbus Roman2" style:font-name-complex="Nimbus Roman2"/>
    </style:style>
    <style:style style:name="T25" style:family="text">
      <style:text-properties fo:color="#111111" loext:opacity="100%" style:font-name="Nimbus Roman1" style:font-name-asian="Nimbus Roman2" style:font-name-complex="Nimbus Roman2"/>
    </style:style>
    <style:style style:name="T26" style:family="text">
      <style:text-properties fo:color="#111111" loext:opacity="100%" style:font-name-asian="Nimbus Roman2" style:font-name-complex="Nimbus Roman2"/>
    </style:style>
    <style:style style:name="T27" style:family="text">
      <style:text-properties officeooo:rsid="005108fd"/>
    </style:style>
    <style:style style:name="T28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a625eb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abf1f2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acd558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a625eb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abf1f2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acd558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2" style:family="text">
      <style:text-properties officeooo:rsid="00acd558"/>
    </style:style>
    <style:style style:name="T43" style:family="text">
      <style:text-properties fo:font-weight="bold" style:font-name-asian="Nimbus Roman2" style:font-weight-asian="bold" style:font-name-complex="Nimbus Roman2"/>
    </style:style>
    <style:style style:name="T44" style:family="text">
      <style:text-properties fo:font-weight="bold" officeooo:rsid="00acd558" style:font-name-asian="Nimbus Roman2" style:font-weight-asian="bold" style:font-name-complex="Nimbus Roman2"/>
    </style:style>
    <style:style style:name="T45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6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7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8" style:family="text">
      <style:text-properties officeooo:rsid="004d7385" style:font-name-asian="Nimbus Roman2" style:font-name-complex="Nimbus Roman2"/>
    </style:style>
    <style:style style:name="T49" style:family="text">
      <style:text-properties officeooo:rsid="005108fd" style:font-name-asian="Nimbus Roman2" style:font-name-complex="Nimbus Roman2"/>
    </style:style>
    <style:style style:name="T50" style:family="text">
      <style:text-properties officeooo:rsid="00abf1f2" style:font-name-asian="Nimbus Roman2" style:font-name-complex="Nimbus Roman2"/>
    </style:style>
    <style:style style:name="T51" style:family="text">
      <style:text-properties officeooo:rsid="00acd558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3">P</text:span><text:span text:style-name="T45">EDIDO DE PROVIDÊNCIAS Nº</text:span><text:span text:style-name="T43"> </text:span><text:span text:style-name="T44">3961</text:span><text:span text:style-name="T45">/2025</text:span></text:p>
      <text:p text:style-name="P10"/>
      <text:p text:style-name="P10"/>
      <text:p text:style-name="P11"/>
      <text:p text:style-name="P17"><text:span text:style-name="T48">Troca d</text:span><text:span text:style-name="T49">e</text:span><text:span text:style-name="T48"> lâmpada do poste de iluminação pública na </text:span><text:span text:style-name="T50">Av</text:span><text:span text:style-name="T51">enida</text:span><text:span text:style-name="T50"> Pedro Adams Filho</text:span><text:span text:style-name="T36">,</text:span><text:span text:style-name="T37"> em frente ao número</text:span><text:span text:style-name="T38"> </text:span><text:span text:style-name="T39">4399</text:span><text:span text:style-name="T37">, no </text:span><text:span text:style-name="T40">B</text:span><text:span text:style-name="T37">airro </text:span><text:span text:style-name="T39">Pátria Nova</text:span><text:span text:style-name="T41">.</text:span></text:p>
      <text:p text:style-name="P21"/>
      <text:p text:style-name="P21"/>
      <text:p text:style-name="P21"/>
      <text:p text:style-name="P14">Solicita-se, após os trâmites regimentais, que seja enviada cópia da presente proposição ao Poder Executivo, para que realize as seguintes providências:</text:p>
      <text:p text:style-name="P18"/>
      <text:p text:style-name="P19"><text:span text:style-name="T41">Troca de lâmpada do poste de iluminação pública na Avenida Pedro Adams Filho, em frente ao número 4399, no Bairro Pátria Nova.</text:span></text:p>
      <text:p text:style-name="P18"/>
      <text:p text:style-name="P20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20"><text:span text:style-name="T13"/></text:p>
      <text:p text:style-name="P20"><text:span text:style-name="T13"/></text:p>
      <text:p text:style-name="P20"><text:span text:style-name="T46">Novo Hamburgo</text:span><text:span text:style-name="T47">,</text:span><text:span text:style-name="T6"> </text:span><text:span text:style-name="T7">30</text:span><text:span text:style-name="T8"> de </text:span><text:span text:style-name="T9">o</text:span><text:span text:style-name="T10">utubro</text:span><text:span text:style-name="T26"> </text:span><text:span text:style-name="T6">de 2025.</text:span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13">Vereador <text:span text:style-name="T27">Eliton Ávila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Obs.: Redação conforme original do autor.</text:p>
      <text:p text:style-name="P16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34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23M42S</meta:editing-duration>
    <meta:editing-cycles>111</meta:editing-cycles>
    <dc:date>2025-10-30T14:03:52.775472318</dc:date>
    <meta:document-statistic meta:table-count="0" meta:image-count="1" meta:object-count="0" meta:page-count="1" meta:paragraph-count="15" meta:word-count="178" meta:character-count="1076" meta:non-whitespace-character-count="909"/>
  </office:meta>
</office:document-meta>
</file>