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03e2b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703e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3701fe4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f697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696d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f69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782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701f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703e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style="normal" fo:font-weight="normal" officeooo:rsid="0367821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language="pt" fo:country="BR" fo:font-style="normal" fo:font-weight="normal" officeooo:rsid="03701fe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language="pt" fo:country="BR" fo:font-style="normal" fo:font-weight="normal" officeooo:rsid="03696d6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703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701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3678210"/>
    </style:style>
    <style:style style:name="T28" style:family="text">
      <style:text-properties officeooo:rsid="03696d62"/>
    </style:style>
    <style:style style:name="T29" style:family="text">
      <style:text-properties officeooo:rsid="036f6970"/>
    </style:style>
    <style:style style:name="T30" style:family="text">
      <style:text-properties officeooo:rsid="03701fe4"/>
    </style:style>
    <style:style style:name="T31" style:family="text">
      <style:text-properties fo:font-style="normal" officeooo:rsid="03678210" style:font-style-asian="normal" style:font-style-complex="normal"/>
    </style:style>
    <style:style style:name="T32" style:family="text">
      <style:text-properties fo:font-style="normal" officeooo:rsid="03701fe4" style:font-style-asian="normal" style:font-style-complex="normal"/>
    </style:style>
    <style:style style:name="T33" style:family="text">
      <style:text-properties fo:font-style="normal" officeooo:rsid="03696d62" style:font-style-asian="normal" style:font-style-complex="normal"/>
    </style:style>
    <style:style style:name="T34" style:family="text">
      <style:text-properties officeooo:rsid="03703e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34">3962</text:span>/<text:span text:style-name="T12">202</text:span><text:span text:style-name="T29">5</text:span></text:p>
      <text:list text:style-name="L1">
        <text:list-header>
          <text:p text:style-name="P13"><text:span text:style-name="T27">Conserto de</text:span><text:span text:style-name="T31"> </text:span><text:span text:style-name="T32">meio-fio</text:span><text:span text:style-name="T33"> </text:span><text:span text:style-name="T28">na Rua </text:span><text:span text:style-name="T30">Guilherme Ko</text:span><text:span text:style-name="T34">l</text:span><text:span text:style-name="T30">ling</text:span><text:span text:style-name="T28">, próximo ao n</text:span><text:span text:style-name="T34">º</text:span><text:span text:style-name="T28"> </text:span><text:span text:style-name="T30">103</text:span><text:span text:style-name="T28">, no Bairro </text:span><text:span text:style-name="T34">Vila </text:span><text:span text:style-name="T29">Diehl.</text:span></text:p>
        </text:list-header>
      </text:list>
      <text:p text:style-name="P14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4"><text:span text:style-name="T14"/></text:p>
      <text:p text:style-name="P14"><text:span text:style-name="T16">Conserto de meio-fio na Rua Guilherme Kolling, próximo ao nº 103, no Bairro Vila Diehl.</text:span></text:p>
      <text:p text:style-name="P14"><text:span text:style-name="T16"/></text:p>
      <text:p text:style-name="P18"><text:span text:style-name="T24">A solicitação se </text:span><text:span text:style-name="T25">dá</text:span><text:span text:style-name="T24"> devido a</text:span><text:span text:style-name="T26">o desalinhamento no meio-fio, podendo ocasionar danos e acidentes aos veículos que passam pelo local.</text:span></text:p>
      <text:p text:style-name="P18"><text:span text:style-name="T26"/></text:p>
      <text:p text:style-name="P18"><text:span text:style-name="T23">Diante do acima exposto, sabedores da atenção de Vossa Excelência e dos anseios da comunidade, contamos com o apoio e atendimento do pedido.</text:span></text:p>
      <text:p text:style-name="P11"/>
      <text:p text:style-name="P15"/>
      <text:p text:style-name="P15"><text:span text:style-name="T1">Novo Hamburgo, </text:span><text:span text:style-name="T6">30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5</text:span><text:span text:style-name="T4">.</text:span></text:p>
      <text:p text:style-name="P15"><text:span text:style-name="T4"/></text:p>
      <text:p text:style-name="P15"><text:span text:style-name="T4"/></text:p>
      <text:p text:style-name="P16"><text:span text:style-name="T8">Vereador</text:span><text:span text:style-name="T9"> </text:span><text:span text:style-name="T10">Eliton Ávil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7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4" meta:character-count="1117" meta:non-whitespace-character-count="947"/>
    <meta:user-defined meta:name="Info 1"/>
    <meta:user-defined meta:name="Info 2"/>
    <meta:user-defined meta:name="Info 3"/>
    <meta:user-defined meta:name="Info 4"/>
  </office:meta>
</office:document-meta>
</file>