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a0bf9b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6836f4" officeooo:paragraph-rsid="0119dee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b35616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b35616" officeooo:paragraph-rsid="01b35616" style:font-size-asian="12pt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bold" officeooo:rsid="01b35616" officeooo:paragraph-rsid="01b35616" style:font-size-asian="12pt" style:font-weight-asian="bold" style:font-size-complex="12pt" style:font-weight-complex="bold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a51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ae048d" style:font-weight-asian="normal" style:font-weight-complex="normal"/>
    </style:style>
    <style:style style:name="T4" style:family="text">
      <style:text-properties fo:font-weight="normal" officeooo:rsid="001c7100" style:font-weight-asian="normal" style:font-weight-complex="normal"/>
    </style:style>
    <style:style style:name="T5" style:family="text">
      <style:text-properties fo:font-weight="normal" officeooo:rsid="0174d07d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1482ee0" style:font-weight-asian="normal" style:font-weight-complex="normal"/>
    </style:style>
    <style:style style:name="T8" style:family="text">
      <style:text-properties fo:font-weight="normal" officeooo:rsid="0197e773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language="pt" fo:country="BR" fo:font-weight="normal" officeooo:rsid="01a8b0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language="pt" fo:country="BR" fo:font-weight="normal" officeooo:rsid="01aa19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language="pt" fo:country="BR" fo:font-weight="normal" officeooo:rsid="01ae04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aa19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a8b0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ae04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db23ad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8b0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a19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e04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8b0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a19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e04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fo:font-variant="normal" fo:text-transform="none" fo:color="#1f1f1f" loext:opacity="100%" style:font-name="Arial" fo:font-size="10.5pt" fo:letter-spacing="normal" fo:font-style="normal" fo:font-weight="normal"/>
    </style:style>
    <style:style style:name="T64" style:family="text">
      <style:text-properties fo:font-variant="normal" fo:text-transform="none" fo:color="#1f1f1f" loext:opacity="100%" fo:font-size="10.5pt" fo:letter-spacing="normal" fo:font-style="normal" fo:font-weight="normal"/>
    </style:style>
    <style:style style:name="T65" style:family="text">
      <style:text-properties fo:font-variant="normal" fo:text-transform="none" fo:color="#1f1f1f" loext:opacity="100%" fo:letter-spacing="normal" fo:font-style="normal" fo:font-weight="normal"/>
    </style:style>
    <style:style style:name="T66" style:family="text">
      <style:text-properties officeooo:rsid="013800ff"/>
    </style:style>
    <style:style style:name="T67" style:family="text">
      <style:text-properties officeooo:rsid="0155c047"/>
    </style:style>
    <style:style style:name="T68" style:family="text">
      <style:text-properties officeooo:rsid="0163db07"/>
    </style:style>
    <style:style style:name="T69" style:family="text">
      <style:text-properties style:font-name="Nimbus Roman" fo:font-weight="normal" officeooo:rsid="001c7100" style:font-weight-asian="normal" style:font-weight-complex="normal"/>
    </style:style>
    <style:style style:name="T70" style:family="text">
      <style:text-properties style:font-name="Nimbus Roman" fo:font-weight="normal" officeooo:rsid="0174d07d" style:font-weight-asian="normal" style:font-weight-complex="normal"/>
    </style:style>
    <style:style style:name="T71" style:family="text">
      <style:text-properties style:font-name="Nimbus Roman" fo:font-weight="normal" officeooo:rsid="00dca3c6" style:font-weight-asian="normal" style:font-weight-complex="normal"/>
    </style:style>
    <style:style style:name="T72" style:family="text">
      <style:text-properties style:font-name="Nimbus Roman" fo:font-weight="normal" officeooo:rsid="01482ee0" style:font-weight-asian="normal" style:font-weight-complex="normal"/>
    </style:style>
    <style:style style:name="T73" style:family="text">
      <style:text-properties style:font-name="Nimbus Roman" fo:font-weight="normal" officeooo:rsid="0197e773" style:font-weight-asian="normal" style:font-weight-complex="normal"/>
    </style:style>
    <style:style style:name="T74" style:family="text">
      <style:text-properties style:font-name="Nimbus Roman" fo:font-weight="normal" officeooo:rsid="00ae0da6" style:font-weight-asian="normal" style:font-weight-complex="normal"/>
    </style:style>
    <style:style style:name="T75" style:family="text">
      <style:text-properties style:font-name="Nimbus Roman" fo:font-weight="normal" officeooo:rsid="00c74318" style:font-weight-asian="normal" style:font-weight-complex="normal"/>
    </style:style>
    <style:style style:name="T76" style:family="text">
      <style:text-properties style:font-name="Nimbus Roman" fo:font-weight="normal" officeooo:rsid="006836f4" style:font-weight-asian="normal" style:font-weight-complex="normal"/>
    </style:style>
    <style:style style:name="T77" style:family="text">
      <style:text-properties style:font-name="Nimbus Roman" fo:font-weight="normal" officeooo:rsid="01ae048d" style:font-weight-asian="normal" style:font-weight-complex="normal"/>
    </style:style>
    <style:style style:name="T78" style:family="text">
      <style:text-properties officeooo:rsid="01aa512f"/>
    </style:style>
    <style:style style:name="T79" style:family="text">
      <style:text-properties officeooo:rsid="01ae048d"/>
    </style:style>
    <style:style style:name="T80" style:family="text">
      <style:text-properties officeooo:rsid="01b297c8"/>
    </style:style>
    <style:style style:name="T81" style:family="text">
      <style:text-properties officeooo:rsid="01b356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80">1624</text:span>/<text:span text:style-name="T19">202</text:span><text:span text:style-name="T79">5</text:span></text:p>
      <text:p text:style-name="P9"><text:span text:style-name="T15">Voto de Congratulações à </text:span><text:span text:style-name="T16">Calçados Sommavilla</text:span><text:span text:style-name="T15"> pela passagem dos seus </text:span><text:span text:style-name="T17">1</text:span><text:span text:style-name="T18">4</text:span><text:span text:style-name="T15"> anos de fundação. </text:span></text:p>
      <text:p text:style-name="P10"><text:span text:style-name="T21">Considerando a importância </text:span><text:span text:style-name="T32">e a </text:span><text:span text:style-name="T21">passagem dos </text:span><text:span text:style-name="T29">1</text:span><text:span text:style-name="T31">4</text:span><text:span text:style-name="T33"> </text:span><text:span text:style-name="T32">anos, </text:span><text:span text:style-name="T34">v</text:span><text:span text:style-name="T23">i</text:span><text:span text:style-name="T35">e</text:span><text:span text:style-name="T23">mos congratulá-lo</text:span><text:span text:style-name="T28">s</text:span><text:span text:style-name="T23"> por </text:span><text:span text:style-name="T21">mais um ano de </text:span><text:span text:style-name="T23">existência, </text:span><text:span text:style-name="T32">trabalho </text:span><text:span text:style-name="T21">e </text:span><text:span text:style-name="T32">conquistas.</text:span></text:p>
      <text:p text:style-name="P11"/>
      <text:p text:style-name="P12"><text:span text:style-name="T23">Empresa cuja força </text:span><text:span text:style-name="T26">e determinação</text:span><text:span text:style-name="T23"> se faz presente no dia a dia, na excelência </text:span><text:span text:style-name="T26">do</text:span><text:span text:style-name="T23"> atendimento, sendo este o maior diferencial desta empresa. Representando a superação de uma caminhada árdua, porém perseverante, hoje ao comemorar </text:span><text:span text:style-name="T29">1</text:span><text:span text:style-name="T31">4</text:span><text:span text:style-name="T27"> </text:span><text:span text:style-name="T23">anos, reflete o exemplo de trabalho </text:span><text:span text:style-name="T24">e esforço para construir uma empresa sólida e </text:span><text:span text:style-name="T25">inspiradora.</text:span></text:p>
      <text:p text:style-name="P16"><text:s/></text:p>
      <text:p text:style-name="P13"><text:span text:style-name="T36">D</text:span><text:span text:style-name="T21">esejo </text:span><text:span text:style-name="T24">sucesso e longevidade</text:span><text:span text:style-name="T21"> a </text:span><text:span text:style-name="T24">empresa,</text:span><text:span text:style-name="T21"> em</text:span><text:span text:style-name="T37"> especial <text:s/></text:span><text:span text:style-name="T38">a</text:span><text:span text:style-name="T39">o</text:span><text:span text:style-name="T38"> </text:span><text:span text:style-name="T29">sócio – administrador</text:span><text:span text:style-name="T40">, </text:span><text:span text:style-name="T30">Vanderlei Sommavilla</text:span><text:span text:style-name="T29">, e seus colaboradores, </text:span><text:span text:style-name="T41">que</text:span><text:span text:style-name="T24"> siga</text:span><text:span text:style-name="T39">m</text:span><text:span text:style-name="T24"> sendo esta referência em nosso município. </text:span><text:span text:style-name="T42">Parabéns pela</text:span><text:span text:style-name="T24"> </text:span><text:span text:style-name="T42">história</text:span><text:span text:style-name="T24"> </text:span><text:span text:style-name="T43">de</text:span><text:span text:style-name="T24"> </text:span><text:span text:style-name="T42">superação</text:span><text:span text:style-name="T24"> </text:span><text:span text:style-name="T42">e</text:span><text:span text:style-name="T24"> </text:span><text:span text:style-name="T42">nunca</text:span><text:span text:style-name="T24"> </text:span><text:span text:style-name="T42">desistir do sonho.</text:span></text:p>
      <text:p text:style-name="P17"/>
      <text:p text:style-name="P18">Meus votos são que sigam <text:span text:style-name="T66">alcançando</text:span> sempre <text:span text:style-name="T68">seus objetivos</text:span> e sejam abençoados por Deus durante toda <text:span text:style-name="T67">a </text:span>sua trajetória. </text:p>
      <text:p text:style-name="P18"/>
      <text:p text:style-name="P11"><text:span text:style-name="T21">Dessa forma, requer-se que seja consignado em Ata Voto de Congratulações </text:span><text:span text:style-name="T22">à</text:span><text:span text:style-name="T21"> Calçados Sommavilla</text:span><text:span text:style-name="T26"> </text:span><text:span text:style-name="T22">e </text:span><text:span text:style-name="T21">seja oficiado </text:span><text:span text:style-name="T28">aos</text:span><text:span text:style-name="T21"> homenagead</text:span><text:span text:style-name="T28">os</text:span><text:span text:style-name="T21">, com as congratulações em nome desta Casa Legislativa.</text:span></text:p>
      <text:p text:style-name="P19"/>
      <text:p text:style-name="P20"/>
      <text:p text:style-name="P14"><text:span text:style-name="T4">Novo Hamburgo, </text:span><text:span text:style-name="T3">30</text:span><text:span text:style-name="T5"> </text:span><text:span text:style-name="T6">de </text:span><text:span text:style-name="T3">outubro</text:span><text:span text:style-name="T7"> </text:span><text:span text:style-name="T8">de </text:span><text:span text:style-name="T9">20</text:span><text:span text:style-name="T2">2</text:span><text:span text:style-name="T3">5</text:span><text:span text:style-name="T10">.</text:span></text:p>
      <text:p text:style-name="P15"/>
      <text:p text:style-name="P21"/>
      <text:p text:style-name="P27"/>
      <text:p text:style-name="P22"><text:span text:style-name="T1">Vereado</text:span><text:span text:style-name="T2">r</text:span><text:span text:style-name="T3"> Ito Luciano</text:span></text:p>
      <text:p text:style-name="P23"/>
      <text:p text:style-name="P23"/>
      <text:p text:style-name="P23"/>
      <text:p text:style-name="P23"/>
      <text:p text:style-name="P24"/>
      <text:p text:style-name="P23"/>
      <text:p text:style-name="P23"/>
      <text:p text:style-name="P23"/>
      <text:p text:style-name="P28"/>
      <text:p text:style-name="P29">Obs.: Redação conforme o original d<text:span text:style-name="T20">a</text:span> autor<text:span text:style-name="T20">.</text:span></text:p>
      <text:p text:style-name="P29">/<text:span text:style-name="T8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4" meta:character-count="1596" meta:non-whitespace-character-count="13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eriqui-lorenz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