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f8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63db07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2fe0" officeooo:paragraph-rsid="01b82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82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b82fe0" officeooo:paragraph-rsid="01b82fe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44345" style:font-weight-asian="normal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ac04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44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44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c6f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443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39" style:family="text">
      <style:text-properties officeooo:rsid="013800ff"/>
    </style:style>
    <style:style style:name="T40" style:family="text">
      <style:text-properties officeooo:rsid="0155c047"/>
    </style:style>
    <style:style style:name="T41" style:family="text">
      <style:text-properties officeooo:rsid="0163db07"/>
    </style:style>
    <style:style style:name="T42" style:family="text">
      <style:text-properties style:font-name="Nimbus Roman" fo:font-weight="normal" officeooo:rsid="001c7100" style:font-weight-asian="normal" style:font-weight-complex="normal"/>
    </style:style>
    <style:style style:name="T43" style:family="text">
      <style:text-properties style:font-name="Nimbus Roman" fo:font-weight="normal" officeooo:rsid="0174d07d" style:font-weight-asian="normal" style:font-weight-complex="normal"/>
    </style:style>
    <style:style style:name="T44" style:family="text">
      <style:text-properties style:font-name="Nimbus Roman" fo:font-weight="normal" officeooo:rsid="00dca3c6" style:font-weight-asian="normal" style:font-weight-complex="normal"/>
    </style:style>
    <style:style style:name="T45" style:family="text">
      <style:text-properties style:font-name="Nimbus Roman" fo:font-weight="normal" officeooo:rsid="01482ee0" style:font-weight-asian="normal" style:font-weight-complex="normal"/>
    </style:style>
    <style:style style:name="T46" style:family="text">
      <style:text-properties style:font-name="Nimbus Roman" fo:font-weight="normal" officeooo:rsid="0197e773" style:font-weight-asian="normal" style:font-weight-complex="normal"/>
    </style:style>
    <style:style style:name="T47" style:family="text">
      <style:text-properties style:font-name="Nimbus Roman" fo:font-weight="normal" officeooo:rsid="00ae0da6" style:font-weight-asian="normal" style:font-weight-complex="normal"/>
    </style:style>
    <style:style style:name="T48" style:family="text">
      <style:text-properties style:font-name="Nimbus Roman" fo:font-weight="normal" officeooo:rsid="00c74318" style:font-weight-asian="normal" style:font-weight-complex="normal"/>
    </style:style>
    <style:style style:name="T49" style:family="text">
      <style:text-properties style:font-name="Nimbus Roman" fo:font-weight="normal" officeooo:rsid="006836f4" style:font-weight-asian="normal" style:font-weight-complex="normal"/>
    </style:style>
    <style:style style:name="T50" style:family="text">
      <style:text-properties style:font-name="Nimbus Roman" fo:font-weight="normal" officeooo:rsid="01b44345" style:font-weight-asian="normal" style:font-weight-complex="normal"/>
    </style:style>
    <style:style style:name="T51" style:family="text">
      <style:text-properties style:font-name="Nimbus Roman" fo:font-weight="normal" officeooo:rsid="01b724a1" style:font-weight-asian="normal" style:font-weight-complex="normal"/>
    </style:style>
    <style:style style:name="T52" style:family="text">
      <style:text-properties officeooo:rsid="01af803f"/>
    </style:style>
    <style:style style:name="T53" style:family="text">
      <style:text-properties officeooo:rsid="01b44345"/>
    </style:style>
    <style:style style:name="T54" style:family="text">
      <style:text-properties officeooo:rsid="01b82d9d"/>
    </style:style>
    <style:style style:name="T55" style:family="text">
      <style:text-properties officeooo:rsid="01b82fe0"/>
    </style:style>
    <style:style style:name="T56" style:family="text">
      <style:text-properties officeooo:rsid="01b9f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1625</text:span>/<text:span text:style-name="T8">202</text:span><text:span text:style-name="T53">5</text:span></text:p>
      <text:p text:style-name="P22"><text:span text:style-name="T5">Voto de Congratulações à </text:span><text:span text:style-name="T6">Danda Bike</text:span><text:span text:style-name="T5"> pela passagem dos seus </text:span><text:span text:style-name="T7">20</text:span><text:span text:style-name="T5"> anos de fundação. </text:span></text:p>
      <text:p text:style-name="P23"><text:span text:style-name="T19">Considerando a importância </text:span><text:span text:style-name="T20">e a </text:span><text:span text:style-name="T19">passagem dos </text:span><text:span text:style-name="T37">20</text:span><text:span text:style-name="T22"> </text:span><text:span text:style-name="T20">anos, </text:span><text:span text:style-name="T23">v</text:span><text:span text:style-name="T24">i</text:span><text:span text:style-name="T25">e</text:span><text:span text:style-name="T24">mos congratulá-lo</text:span><text:span text:style-name="T26">s</text:span><text:span text:style-name="T24"> por </text:span><text:span text:style-name="T19">mais um ano de </text:span><text:span text:style-name="T24">existência, </text:span><text:span text:style-name="T20">trabalho </text:span><text:span text:style-name="T19">e </text:span><text:span text:style-name="T20">conquistas.</text:span></text:p>
      <text:p text:style-name="P9"/>
      <text:p text:style-name="P10"><text:span text:style-name="T12">Empresa cuja força </text:span><text:span text:style-name="T15">e determinação</text:span><text:span text:style-name="T12"> se faz presente no dia a dia, na excelência </text:span><text:span text:style-name="T15">do</text:span><text:span text:style-name="T12"> atendimento, sendo este o maior diferencial desta empresa. Representando a superação de uma caminhada árdua, porém perseverante, hoje ao comemorar </text:span><text:span text:style-name="T18">20</text:span><text:span text:style-name="T16"> </text:span><text:span text:style-name="T12">anos, reflete o exemplo de trabalho </text:span><text:span text:style-name="T13">e esforço para construir uma empresa sólida e </text:span><text:span text:style-name="T14">inspiradora.</text:span></text:p>
      <text:p text:style-name="P17"><text:s/></text:p>
      <text:p text:style-name="P24"><text:span text:style-name="T27">D</text:span><text:span text:style-name="T19">esejo </text:span><text:span text:style-name="T28">sucesso e longevidade</text:span><text:span text:style-name="T19"> a </text:span><text:span text:style-name="T28">empresa,</text:span><text:span text:style-name="T19"> em</text:span><text:span text:style-name="T29"> especial <text:s/></text:span><text:span text:style-name="T30">a</text:span><text:span text:style-name="T31">o</text:span><text:span text:style-name="T32">s</text:span><text:span text:style-name="T30"> </text:span><text:span text:style-name="T21">sócio</text:span><text:span text:style-name="T32">s</text:span><text:span text:style-name="T21"> – administrador</text:span><text:span text:style-name="T32">es</text:span><text:span text:style-name="T33">,</text:span><text:span text:style-name="T21"> e seus colaboradores, </text:span><text:span text:style-name="T34">que</text:span><text:span text:style-name="T28"> siga</text:span><text:span text:style-name="T31">m</text:span><text:span text:style-name="T28"> sendo esta referência em nosso município. </text:span><text:span text:style-name="T35">Parabéns pela</text:span><text:span text:style-name="T28"> </text:span><text:span text:style-name="T35">história</text:span><text:span text:style-name="T28"> </text:span><text:span text:style-name="T36">de</text:span><text:span text:style-name="T28"> </text:span><text:span text:style-name="T35">superação</text:span><text:span text:style-name="T28"> </text:span><text:span text:style-name="T35">e</text:span><text:span text:style-name="T28"> </text:span><text:span text:style-name="T35">nunca</text:span><text:span text:style-name="T28"> </text:span><text:span text:style-name="T35">desistir do sonho.</text:span></text:p>
      <text:p text:style-name="P14"/>
      <text:p text:style-name="P15">Meus votos são que sigam <text:span text:style-name="T39">alcançando</text:span> sempre <text:span text:style-name="T41">seus objetivos</text:span> e sejam abençoados por Deus durante toda <text:span text:style-name="T40">a </text:span>sua trajetória. </text:p>
      <text:p text:style-name="P15"/>
      <text:p text:style-name="P9"><text:span text:style-name="T10">Dessa forma, requer-se que seja consignado em Ata Voto de Congratulações </text:span><text:span text:style-name="T11">à</text:span><text:span text:style-name="T10"> Danda Bike</text:span><text:span text:style-name="T15"> </text:span><text:span text:style-name="T11">e </text:span><text:span text:style-name="T10">seja oficiado </text:span><text:span text:style-name="T17">aos</text:span><text:span text:style-name="T10"> homenagead</text:span><text:span text:style-name="T17">os</text:span><text:span text:style-name="T10">, com as congratulações em nome desta Casa Legislativa.</text:span></text:p>
      <text:p text:style-name="P16"/>
      <text:p text:style-name="P19"/>
      <text:p text:style-name="P25"><text:span text:style-name="T42">Novo Hamburgo, </text:span><text:span text:style-name="T50">30</text:span><text:span text:style-name="T43"> </text:span><text:span text:style-name="T44">de </text:span><text:span text:style-name="T51">outubro</text:span><text:span text:style-name="T45"> </text:span><text:span text:style-name="T46">de </text:span><text:span text:style-name="T47">20</text:span><text:span text:style-name="T48">2</text:span><text:span text:style-name="T50">5</text:span><text:span text:style-name="T49">.</text:span></text:p>
      <text:p text:style-name="P13"/>
      <text:p text:style-name="P13"/>
      <text:p text:style-name="P13"/>
      <text:p text:style-name="P18"/>
      <text:p text:style-name="P8"><text:span text:style-name="T1">Vereado</text:span><text:span text:style-name="T2">r</text:span><text:span text:style-name="T3"> </text:span><text:span text:style-name="T4">Ito Luciano</text:span></text:p>
      <text:p text:style-name="P11"/>
      <text:p text:style-name="P20"/>
      <text:p text:style-name="P20"/>
      <text:p text:style-name="P20"/>
      <text:p text:style-name="P20"/>
      <text:p text:style-name="P20"/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 original d<text:span text:style-name="T56">o</text:span> autor<text:span text:style-name="T9">.</text:span></text:p>
      <text:p text:style-name="P21">/<text:span text:style-name="T5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2" meta:character-count="1560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