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ae9a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fo:font-weight="normal" officeooo:rsid="0079baed" officeooo:paragraph-rsid="00c3ae9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rsid="0079baed" officeooo:paragraph-rsid="00c458a1" style:font-name-asian="DejaVu Sans2" style:font-size-asian="12pt" style:font-weight-asian="normal" style:font-name-complex="DejaVu Sans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79baed" officeooo:paragraph-rsid="00c458a1" style:font-name-asian="DejaVu Sans2" style:font-size-asian="12pt" style:font-weight-asian="normal" style:font-name-complex="DejaVu Sans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c66cef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41ce38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fo:font-weight="normal" officeooo:rsid="00c3ae96" style:font-name-asian="Arial1" style:language-asian="pt" style:country-asian="BR" style:font-weight-asian="normal" style:font-name-complex="Arial1" style:font-weight-complex="normal"/>
    </style:style>
    <style:style style:name="T16" style:family="text">
      <style:text-properties fo:font-weight="normal" officeooo:rsid="00c66cef" style:font-name-asian="Arial1" style:language-asian="pt" style:country-asian="BR" style:font-weight-asian="normal" style:font-name-complex="Arial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d8ee08" style:font-weight-asian="normal" style:font-name-complex="Arial" style:font-weight-complex="normal"/>
    </style:style>
    <style:style style:name="T19" style:family="text">
      <style:text-properties fo:font-weight="normal" officeooo:rsid="00c458a1" style:font-weight-asian="normal" style:font-name-complex="Arial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c45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style:language-asian="pt" style:country-asian="BR" style:language-complex="hi" style:country-complex="IN"/>
    </style:style>
    <style:style style:name="T25" style:family="text">
      <style:text-properties style:use-window-font-color="true" loext:opacity="0%" fo:language="pt" fo:country="BR" officeooo:rsid="00c42665" style:language-asian="pt" style:country-asian="BR" style:language-complex="hi" style:country-complex="IN"/>
    </style:style>
    <style:style style:name="T26" style:family="text">
      <style:text-properties style:use-window-font-color="true" loext:opacity="0%" fo:language="pt" fo:country="BR" officeooo:rsid="00c458a1" style:language-asian="pt" style:country-asian="BR" style:language-complex="hi" style:country-complex="IN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9" style:family="text">
      <style:text-properties officeooo:rsid="00c42665"/>
    </style:style>
    <style:style style:name="T30" style:family="text">
      <style:text-properties officeooo:rsid="00c5e5df"/>
    </style:style>
    <style:style style:name="T31" style:family="text">
      <style:text-properties officeooo:rsid="00c66c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 Nº </text:span><text:span text:style-name="T8">3964</text:span><text:span text:style-name="T5">/</text:span><text:span text:style-name="T4">20</text:span><text:span text:style-name="T6">2</text:span><text:span text:style-name="T7">5</text:span></text:p>
      <text:p text:style-name="P9">Limpeza, capina, roçada, colocação de areia, brinquedos e revitalização <text:span text:style-name="T31">n</text:span>a praça <text:span text:style-name="T29">em frente ao CR</text:span><text:span text:style-name="T31">A</text:span><text:span text:style-name="T29">S Canudos</text:span>, na Rua <text:span text:style-name="T29">Ícaro</text:span>, no Bairro <text:span text:style-name="T29">Canudos</text:span>.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5"/>
      <text:p text:style-name="P14"><text:span text:style-name="T24">Limpeza, capina, roçada, colocação de areia, brinquedos e revitalização na praça em frente ao CRAS Canudos, na Rua Ícaro, no Bairro Canudos.</text:span></text:p>
      <text:p text:style-name="P13"><text:span text:style-name="T24"/></text:p>
      <text:p text:style-name="P13"><text:span text:style-name="T24"/></text:p>
      <text:p text:style-name="P18"><text:span text:style-name="T28">N</text:span><text:span text:style-name="T27">ovo Hamburgo,</text:span><text:span text:style-name="Fonte_20_parág._20_padrão"><text:span text:style-name="T20"> </text:span></text:span><text:span text:style-name="Fonte_20_parág._20_padrão"><text:span text:style-name="T23">30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3">outubro</text:span></text:span><text:span text:style-name="Fonte_20_parág._20_padrão"><text:span text:style-name="T21"> 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17"><text:line-break/></text:p>
      <text:p text:style-name="P8"><text:span text:style-name="T17">Vereador</text:span><text:span text:style-name="T18"> </text:span><text:span text:style-name="T19">I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1">Obs.: </text:span><text:span text:style-name="T12">R</text:span><text:span text:style-name="T11">edação conforme</text:span><text:span text:style-name="T13"> </text:span><text:span text:style-name="T11">original do autor.</text:span></text:p>
      <text:p text:style-name="P7"><text:span text:style-name="T14">/</text:span>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30T15:48:55.803602588</dc:date>
    <meta:print-date>2025-03-25T17:22:53.082388788</meta:print-date>
    <meta:editing-cycles>137</meta:editing-cycles>
    <meta:editing-duration>PT9H34M19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5" meta:character-count="957" meta:non-whitespace-character-count="813"/>
  </office:meta>
</office:document-meta>
</file>