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257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b63e14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194911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2445e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2445e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officeooo:paragraph-rsid="01194911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111111" loext:opacity="100%" style:font-name="Nimbus Roman" fo:font-size="12pt" fo:letter-spacing="normal" fo:font-style="normal" fo:font-weight="normal" officeooo:rsid="01174ae9" officeooo:paragraph-rsid="0125063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111111" loext:opacity="100%" style:font-name="Nimbus Roman" fo:font-size="12pt" fo:letter-spacing="normal" fo:font-style="normal" fo:font-weight="normal" officeooo:rsid="002344fc" officeooo:paragraph-rsid="012445e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11b37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174ae9" style:font-weight-asian="normal" style:font-weight-complex="normal"/>
    </style:style>
    <style:style style:name="T4" style:family="text">
      <style:text-properties fo:font-weight="normal" officeooo:rsid="010c78c3" style:font-weight-asian="normal" style:font-weight-complex="normal"/>
    </style:style>
    <style:style style:name="T5" style:family="text">
      <style:text-properties fo:font-weight="normal" officeooo:rsid="00ed0547" style:font-weight-asian="normal" style:font-weight-complex="normal"/>
    </style:style>
    <style:style style:name="T6" style:family="text">
      <style:text-properties fo:font-weight="normal" officeooo:rsid="011af25c" style:font-weight-asian="normal" style:font-weight-complex="normal"/>
    </style:style>
    <style:style style:name="T7" style:family="text">
      <style:text-properties fo:font-weight="normal" officeooo:rsid="0125bd96" style:font-weight-asian="normal" style:font-weight-complex="normal"/>
    </style:style>
    <style:style style:name="T8" style:family="text">
      <style:text-properties officeooo:rsid="003306c7"/>
    </style:style>
    <style:style style:name="T9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2767b2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10c78c3"/>
    </style:style>
    <style:style style:name="T13" style:family="text">
      <style:text-properties officeooo:rsid="012445ee"/>
    </style:style>
    <style:style style:name="T14" style:family="text">
      <style:text-properties officeooo:rsid="0126c3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3972</text:span>/20<text:span text:style-name="T8">2</text:span><text:span text:style-name="T12">5</text:span></text:p>
      <text:p text:style-name="P17"><text:span text:style-name="T9">R</text:span><text:span text:style-name="Strong_20_Emphasis"><text:span text:style-name="T10">evitalização da pintura de quatro quebra-molas </text:span></text:span><text:span text:style-name="T10">na </text:span><text:span text:style-name="Strong_20_Emphasis"><text:span text:style-name="T10">Rua Bartolomeu de Gusmão</text:span></text:span><text:span text:style-name="T10">, em frente aos números </text:span><text:span text:style-name="Strong_20_Emphasis"><text:span text:style-name="T10">377, 3155, 3501 </text:span></text:span><text:span text:style-name="Strong_20_Emphasis"><text:span text:style-name="T11">e </text:span></text:span><text:span text:style-name="Strong_20_Emphasis"><text:span text:style-name="T10">3823</text:span></text:span><text:span text:style-name="T10">, no </text:span><text:span text:style-name="Strong_20_Emphasis"><text:span text:style-name="T10">Bairro Canudos</text:span></text:span><text:span text:style-name="T10">.</text:span>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3"/>
      <text:p text:style-name="P15">Revitalização da pintura de quatro quebra-molas na Rua Bartolomeu de Gusmão, em frente aos números 377, 3155, 3501 e 3823, no Bairro Canudos.</text:p>
      <text:p text:style-name="P13"/>
      <text:p text:style-name="P16">Diante do acima exposto, sabedores da atenção de Vossa Excelência e dos anseios da comunidade, contamos com o apoio e atendimento do pedido.</text:p>
      <text:p text:style-name="P11"/>
      <text:p text:style-name="P11"/>
      <text:p text:style-name="P11"><text:span text:style-name="T1">Novo Hamburgo, </text:span><text:span text:style-name="T7">31</text:span><text:span text:style-name="T3"> </text:span><text:span text:style-name="T5">de </text:span><text:span text:style-name="T7">outubro</text:span><text:span text:style-name="T5"> de 202</text:span><text:span text:style-name="T4">5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14"><text:span text:style-name="T1">Vereador</text:span><text:span text:style-name="T3"> </text:span><text:span text:style-name="T6">Joelson de Araúj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<text:span text:style-name="T13">o</text:span> autor.</text:p>
      <text:p text:style-name="P9">/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2576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8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4-29T15:56:40.734746560</meta:print-date>
    <meta:document-statistic meta:table-count="0" meta:image-count="1" meta:object-count="0" meta:page-count="1" meta:paragraph-count="15" meta:word-count="181" meta:character-count="1105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manuela-tarouco@info73/home/secretaria-cmnh/tmp/.broffice.org/3/user/template/modelo-2012.ott" meta:date="2014-03-06T13:16:53"/>
  </office:meta>
</office:document-meta>
</file>