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b41508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b41508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officeooo:rsid="00c2c17a" officeooo:paragraph-rsid="00c2c17a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officeooo:paragraph-rsid="01a2352f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officeooo:rsid="01b74a8a" officeooo:paragraph-rsid="01b74a8a" style:font-size-asian="12pt" style:font-size-complex="12pt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07270a1" officeooo:paragraph-rsid="01b2a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fo:font-weight="bold" officeooo:paragraph-rsid="01a2352f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647c35" officeooo:paragraph-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74d07d" officeooo:paragraph-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1" fo:font-size="12pt" fo:letter-spacing="normal" fo:font-style="normal" fo:font-weight="normal" officeooo:paragraph-rsid="01a2352f" style:font-size-asian="12pt" style:font-size-complex="12pt" loext:padding="0cm" loext:border="non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Nimbus Roman1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color="#000000" loext:opacity="100%" style:font-name="Nimbus Roman1"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color="#000000" loext:opacity="100%" style:font-name="Nimbus Roman1" fo:font-size="12pt" officeooo:paragraph-rsid="01b41508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color="#000000" loext:opacity="100%" style:font-name="Nimbus Roman1" fo:font-size="12pt" officeooo:paragraph-rsid="0163db07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1" fo:font-size="12pt" officeooo:paragraph-rsid="0119dee3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Nimbus Roman1" fo:font-size="12pt" officeooo:paragraph-rsid="01b74a8a" style:font-size-asian="12pt" style:font-size-complex="12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1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40ad2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1482ee0" style:font-weight-asian="normal" style:font-weight-complex="normal"/>
    </style:style>
    <style:style style:name="T8" style:family="text">
      <style:text-properties fo:font-weight="normal" officeooo:rsid="0197e773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b74a8a" style:font-weight-asian="normal" style:font-weight-complex="normal"/>
    </style:style>
    <style:style style:name="T12" style:family="text">
      <style:text-properties style:use-window-font-color="true" loext:opacity="0%" style:font-name="Nimbus Roman1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1" fo:language="pt" fo:country="BR" fo:font-weight="normal" officeooo:rsid="01b415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b415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1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1" fo:language="pt" fo:country="BR" fo:font-weight="normal" officeooo:rsid="01b415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db23ad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b415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1" fo:letter-spacing="normal" fo:language="pt" fo:country="BR" fo:font-style="normal" fo:font-weight="normal" officeooo:rsid="01647c3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5e5e5e" loext:opacity="100%" style:font-name="Arial" fo:font-size="12pt" fo:letter-spacing="normal" fo:font-style="normal" fo:font-weight="normal"/>
    </style:style>
    <style:style style:name="T54" style:family="text">
      <style:text-properties fo:font-variant="normal" fo:text-transform="none" fo:color="#5e5e5e" loext:opacity="100%" fo:font-size="12pt" fo:letter-spacing="normal" fo:font-style="normal" fo:font-weight="normal"/>
    </style:style>
    <style:style style:name="T55" style:family="text">
      <style:text-properties fo:font-variant="normal" fo:text-transform="none" fo:color="#5e5e5e" loext:opacity="100%" fo:letter-spacing="normal" fo:font-style="normal" fo:font-weight="normal"/>
    </style:style>
    <style:style style:name="T56" style:family="text">
      <style:text-properties fo:font-variant="normal" fo:text-transform="none" style:font-name="Nimbus Roman1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font-name="Nimbus Roman1" fo:font-size="12pt" fo:letter-spacing="normal" fo:language="pt" fo:country="BR" fo:font-style="normal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font-name="Nimbus Roman1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font-name="Nimbus Roman1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font-name="Nimbus Roman1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1" style:family="text">
      <style:text-properties style:font-name="Nimbus Roman1" fo:font-size="12pt" fo:font-weight="normal" officeooo:rsid="001c7100" style:font-size-asian="12pt" style:font-weight-asian="normal" style:font-size-complex="12pt" style:font-weight-complex="normal"/>
    </style:style>
    <style:style style:name="T72" style:family="text">
      <style:text-properties style:font-name="Nimbus Roman1" fo:font-size="12pt" fo:font-weight="normal" officeooo:rsid="00dca3c6" style:font-size-asian="12pt" style:font-weight-asian="normal" style:font-size-complex="12pt" style:font-weight-complex="normal"/>
    </style:style>
    <style:style style:name="T73" style:family="text">
      <style:text-properties style:font-name="Nimbus Roman1" fo:font-size="12pt" fo:font-weight="normal" officeooo:rsid="01482ee0" style:font-size-asian="12pt" style:font-weight-asian="normal" style:font-size-complex="12pt" style:font-weight-complex="normal"/>
    </style:style>
    <style:style style:name="T74" style:family="text">
      <style:text-properties style:font-name="Nimbus Roman1" fo:font-size="12pt" fo:font-weight="normal" officeooo:rsid="0197e773" style:font-size-asian="12pt" style:font-weight-asian="normal" style:font-size-complex="12pt" style:font-weight-complex="normal"/>
    </style:style>
    <style:style style:name="T75" style:family="text">
      <style:text-properties style:font-name="Nimbus Roman1" fo:font-size="12pt" fo:font-weight="normal" officeooo:rsid="00ae0da6" style:font-size-asian="12pt" style:font-weight-asian="normal" style:font-size-complex="12pt" style:font-weight-complex="normal"/>
    </style:style>
    <style:style style:name="T76" style:family="text">
      <style:text-properties style:font-name="Nimbus Roman1" fo:font-size="12pt" fo:font-weight="normal" officeooo:rsid="00c74318" style:font-size-asian="12pt" style:font-weight-asian="normal" style:font-size-complex="12pt" style:font-weight-complex="normal"/>
    </style:style>
    <style:style style:name="T77" style:family="text">
      <style:text-properties style:font-name="Nimbus Roman1" fo:font-size="12pt" fo:font-weight="normal" officeooo:rsid="006836f4" style:font-size-asian="12pt" style:font-weight-asian="normal" style:font-size-complex="12pt" style:font-weight-complex="normal"/>
    </style:style>
    <style:style style:name="T78" style:family="text">
      <style:text-properties style:font-name="Nimbus Roman1" fo:font-size="12pt" fo:font-weight="normal" officeooo:rsid="01b40ad2" style:font-size-asian="12pt" style:font-weight-asian="normal" style:font-size-complex="12pt" style:font-weight-complex="normal"/>
    </style:style>
    <style:style style:name="T79" style:family="text">
      <style:text-properties style:font-name="Nimbus Roman1" fo:font-size="11pt" style:font-size-asian="11pt" style:font-size-complex="11pt"/>
    </style:style>
    <style:style style:name="T80" style:family="text">
      <style:text-properties officeooo:rsid="01b2a34c"/>
    </style:style>
    <style:style style:name="T81" style:family="text">
      <style:text-properties officeooo:rsid="01b40ad2"/>
    </style:style>
    <style:style style:name="T82" style:family="text">
      <style:text-properties officeooo:rsid="01b6e2cb"/>
    </style:style>
    <style:style style:name="T83" style:family="text">
      <style:text-properties officeooo:rsid="01b74a8a"/>
    </style:style>
    <style:style style:name="T84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1b40ad2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1482ee0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197e773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style:font-name="Nimbus Roman1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font-name="Nimbus Roman1" fo:font-size="12pt" fo:language="pt" fo:country="BR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fo:color="#000000" loext:opacity="100%" style:font-name="Nimbus Roman1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fo:color="#000000" loext:opacity="100%" style:font-name="Nimbus Roman1" fo:font-size="12pt" fo:language="pt" fo:country="BR" fo:font-weight="normal" officeooo:rsid="01b41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82">1626</text:span>/<text:span text:style-name="T20">202</text:span><text:span text:style-name="T81">5</text:span></text:p>
      <text:p text:style-name="P11"><text:span text:style-name="T95">Voto de Congratulações a</text:span><text:span text:style-name="T96">o</text:span><text:span text:style-name="T95"> Coletivo</text:span><text:span text:style-name="Strong_20_Emphasis"><text:span text:style-name="T95"> Família Canto Rio</text:span></text:span><text:span text:style-name="T95">, pela relevante ação social desenvolvida em prol da comunidade, levando dignidade e solidariedade às pessoas em situação de vulnerabilidade. </text:span></text:p>
      <text:p text:style-name="P9"><text:span text:style-name="T64">Considerand</text:span><text:span text:style-name="T65">o a</text:span><text:span text:style-name="T66"> iniciativa, que nasceu durante as enchentes de maio de 2024, a maior tragédia ambiental da história recente do Rio Grande do Sul, demonstra sensibilidade, compromisso e amor ao próximo. Desde então, o grupo tem mantido o projeto “</text:span><text:span text:style-name="Emphasis"><text:span text:style-name="T70">Comida na Mesa”</text:span></text:span><text:span text:style-name="T66">, oferecendo mensalmente refeições a famílias carentes, além de ampliar suas ações para atividades socioeducativas. </text:span></text:p>
      <text:p text:style-name="P24"/>
      <text:p text:style-name="P19">Formado por um grupo de voluntários movidos pelo amor ao próximo, o coletivo nasceu com o propósito de levar dignidade, alimento e amparo às pessoas em situação de vulnerabilidade. O que começou como uma ação emergencial de solidariedade, oferecendo refeições a quem mais precisava durante a enchente, transformou-se em um projeto contínuo e inspirador. </text:p>
      <text:p text:style-name="P19"/>
      <text:p text:style-name="P10"><text:span text:style-name="T66">Com o passar dos meses, a iniciativa se consolidou e deu origem ao projeto </text:span><text:span text:style-name="Strong_20_Emphasis"><text:span text:style-name="T66">“Comida na Mesa”</text:span></text:span><text:span text:style-name="T66">, que ocorre mensalmente e tem beneficiado dezenas de famílias, entre elas crianças, idosos e pessoas em situação de extrema necessidade. No último dia 25 de outubro, por exemplo, foram servidas 70 marmitas na Associação Atlética Canto do Rio, demonstrando que a solidariedade não tem data nem limite.</text:span></text:p>
      <text:p text:style-name="P25"/>
      <text:p text:style-name="P8"><text:span text:style-name="T67">Em especial, estende-se o reconhecimento ao idealizador </text:span><text:span text:style-name="Strong_20_Emphasis"><text:span text:style-name="T67">Cristiano Rosalino da Costa</text:span></text:span><text:span text:style-name="T67">, pela dedicação e liderança à frente do coletivo, inspirando a todos com seu exemplo de empatia e responsabilidade social. </text:span></text:p>
      <text:p text:style-name="P26"/>
      <text:p text:style-name="P20">O trabalho do Coletivo Família Canto Rio transcende o simples ato de doar alimentos, é uma verdadeira demonstração de empatia, cidadania e compromisso com a reconstrução de vidas. Em tempos de desafios e desigualdades, ações como essa reafirmam o poder transformador da união e da solidariedade humana. </text:p>
      <text:p text:style-name="P21"/>
      <text:p text:style-name="P10"><text:span text:style-name="T64">Dessa forma, requer-se que seja consignado em Ata Voto de Congratulações a todos os integrantes do Coletivo Família Canto Rio, especialmente a seu idealizador, </text:span><text:span text:style-name="Strong_20_Emphasis"><text:span text:style-name="T64">Cristiano Rosalino da Costa</text:span></text:span><text:span text:style-name="T64">, pela dedicação exemplar, pela força de vontade e pelo trabalho humanitário que têm servido de inspiração para toda a comunidade hamburguense, </text:span><text:span text:style-name="T68">e </text:span><text:span text:style-name="T64">seja oficiado </text:span><text:span text:style-name="T69">aos</text:span><text:span text:style-name="T64"> homenagead</text:span><text:span text:style-name="T69">os</text:span><text:span text:style-name="T64">, com as congratulações em nome desta Casa Legislativa.</text:span></text:p>
      <text:p text:style-name="P29"/>
      <text:p text:style-name="P27"><text:span text:style-name="T5">Novo Hamburgo, </text:span><text:span text:style-name="T4">3</text:span><text:span text:style-name="T11">1</text:span><text:span text:style-name="T4"> </text:span><text:span text:style-name="T6">de </text:span><text:span text:style-name="T4">outubro</text:span><text:span text:style-name="T7"> </text:span><text:span text:style-name="T8">de </text:span><text:span text:style-name="T9">20</text:span><text:span text:style-name="T2">2</text:span><text:span text:style-name="T4">5</text:span><text:span text:style-name="T10">.</text:span></text:p>
      <text:p text:style-name="P13"/>
      <text:p text:style-name="P13"/>
      <text:p text:style-name="P12"/>
      <text:p text:style-name="P14"><text:span text:style-name="T1">Vereado</text:span><text:span text:style-name="T2">r</text:span><text:span text:style-name="T3"> </text:span><text:span text:style-name="T4">Ito Luciano</text:span></text:p>
      <text:p text:style-name="P15"/>
      <text:p text:style-name="P17">Obs.: Redação conforme o original d<text:span text:style-name="T21">a</text:span> autor<text:span text:style-name="T21">.</text:span></text:p>
      <text:p text:style-name="P17">/<text:span text:style-name="T8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29" meta:character-count="2761" meta:non-whitespace-character-count="2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adriana-sachser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