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97c65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8ae57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5e36f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a77d8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97c65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5bcb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4a55b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597c6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5bcbe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5e36f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a55bf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97c6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36f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5e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5f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bc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e3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5e3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35f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5bc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55e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283a6b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55ec1d"/>
    </style:style>
    <style:style style:name="T34" style:family="text">
      <style:text-properties officeooo:rsid="00594359"/>
    </style:style>
    <style:style style:name="T35" style:family="text">
      <style:text-properties officeooo:rsid="005c3e90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5e36f9"/>
    </style:style>
    <style:style style:name="T38" style:family="text">
      <style:text-properties officeooo:rsid="005fd31c"/>
    </style:style>
    <style:style style:name="T39" style:family="text">
      <style:text-properties style:font-name="Nimbus Roman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1">Nº </text:span><text:span text:style-name="T38">3973</text:span><text:span text:style-name="T31">/</text:span>202<text:span text:style-name="T33">5</text:span></text:p>
      <text:p text:style-name="P13"><text:span text:style-name="T32">Conserto de infiltração </text:span><text:span text:style-name="T2">junto </text:span><text:span text:style-name="T3">à</text:span><text:span text:style-name="T2"> caixa de </text:span><text:span text:style-name="T4">retenção de </text:span><text:span text:style-name="T2">esgoto na Rua </text:span><text:span text:style-name="T8">Rubem Berta</text:span><text:span text:style-name="T4">,</text:span><text:span text:style-name="T5"> </text:span><text:span text:style-name="T6">em frente ao </text:span><text:span text:style-name="T5">n</text:span><text:span text:style-name="T7">º</text:span><text:span text:style-name="T5"> </text:span><text:span text:style-name="T9">213</text:span><text:span text:style-name="T5">, no Bairro </text:span><text:span text:style-name="T9">Vila Nova</text:span><text:span text:style-name="T5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6">Conserto de infiltração junto à caixa de retenção de esgoto na Rua Rubem Berta, em frente ao nº 213, no Bairro Vila Nova.</text:p>
      <text:p text:style-name="P14"/>
      <text:p text:style-name="P6"/>
      <text:p text:style-name="P6"><text:span text:style-name="T36">Novo Hamburgo,</text:span><text:span text:style-name="Fonte_20_parág._20_padrão"><text:span text:style-name="T24"> </text:span></text:span><text:span text:style-name="Fonte_20_parág._20_padrão"><text:span text:style-name="T25">31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26">e </text:span></text:span><text:span text:style-name="Fonte_20_parág._20_padrão"><text:span text:style-name="T28">outubro </text:span></text:span><text:span text:style-name="Fonte_20_parág._20_padrão"><text:span text:style-name="T24">de 20</text:span></text:span><text:span text:style-name="Fonte_20_parág._20_padrão"><text:span text:style-name="T29">2</text:span></text:span><text:span text:style-name="Fonte_20_parág._20_padrão"><text:span text:style-name="T30">5</text:span></text:span><text:span text:style-name="Fonte_20_parág._20_padrão"><text:span text:style-name="T24">.</text:span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11">Vereador <text:span text:style-name="T34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23" meta:non-whitespace-character-count="777"/>
    <meta:user-defined meta:name="Info 1"/>
    <meta:user-defined meta:name="Info 2"/>
    <meta:user-defined meta:name="Info 3"/>
    <meta:user-defined meta:name="Info 4"/>
  </office:meta>
</office:document-meta>
</file>