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10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officeooo:paragraph-rsid="002a5d87" style:font-weight-asian="bold" style:font-weight-complex="bold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96154" officeooo:paragraph-rsid="003b02cf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b02cf" officeooo:paragraph-rsid="003b02cf" style:font-size-asian="12pt" style:font-weight-asian="normal" style:font-size-complex="12pt" style:font-weight-complex="normal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c8202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03d14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c8202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d140b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25ca14"/>
    </style:style>
    <style:style style:name="T30" style:family="text">
      <style:text-properties officeooo:rsid="003b02cf"/>
    </style:style>
    <style:style style:name="T31" style:family="text">
      <style:text-properties officeooo:rsid="003c8202"/>
    </style:style>
    <style:style style:name="T32" style:family="text">
      <style:text-properties officeooo:rsid="003d140b"/>
    </style:style>
    <style:style style:name="T33" style:family="text">
      <style:text-properties officeooo:rsid="0025ca14"/>
    </style:style>
    <style:style style:name="T34" style:family="text">
      <style:text-properties style:font-name="Nimbus Roman"/>
    </style:style>
    <style:style style:name="T35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2">S</text:span> <text:span text:style-name="T3">Nº </text:span><text:span text:style-name="T32">3974/2025</text:span></text:p>
      <text:p text:style-name="P11"/>
      <text:p text:style-name="P12"/>
      <text:p text:style-name="P12"/>
      <text:list text:style-name="L1">
        <text:list-header>
          <text:p text:style-name="P5"><text:span text:style-name="T30">Colocação de placa informa</text:span><text:span text:style-name="T32">ndo</text:span><text:span text:style-name="T30"> "Rua sem Saída" na Rua Juare</text:span><text:span text:style-name="T32">s</text:span><text:span text:style-name="T30"> Santos Libino</text:span>, no Bairro Rondônia.</text:p>
        </text:list-header>
      </text:list>
      <text:p text:style-name="P6"/>
      <text:p text:style-name="P6"/>
      <text:p text:style-name="P6"/>
      <text:p text:style-name="P18">Solicita-se, após os trâmites regimentais, que seja enviada cópia da presente proposição ao Poder Executivo, para que realize a seguinte providência:</text:p>
      <text:p text:style-name="P16"/>
      <text:p text:style-name="P20">Colocação de placa informando "Rua sem Saída" na Rua Juares Santos Libino, no Bairro Rondônia.</text:p>
      <text:p text:style-name="P20"/>
      <text:p text:style-name="P21">A rua em questão <text:span text:style-name="T31">não tem</text:span> saída e, sem a placa de "Rua sem Saída", os veículos entram na via e, ao se depararem com o final, acabam atrapalhando o fluxo e a rotina dos moradores.</text:p>
      <text:p text:style-name="P22"/>
      <text:p text:style-name="P9"><text:span text:style-name="Fonte_20_parág._20_padrão"><text:span text:style-name="T29">Ações como esta atenderão os </text:span></text:span><text:span text:style-name="Fonte_20_parág._20_padrão"><text:span text:style-name="T28">anseios da comunidade.</text:span></text:span>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/></text:span></text:p>
      <text:p text:style-name="P13"><text:span text:style-name="T17">Novo Hamburgo, </text:span><text:span text:style-name="T24">31</text:span><text:span text:style-name="T20"> de </text:span><text:span text:style-name="T21">outubro</text:span><text:span text:style-name="T20"> </text:span><text:span text:style-name="T22">de 202</text:span><text:span text:style-name="T23">5</text:span><text:span text:style-name="T22">.</text:span></text:p>
      <text:p text:style-name="P13"/>
      <text:p text:style-name="P15"/>
      <text:p text:style-name="P17"><text:span text:style-name="T25">Vereador</text:span><text:span text:style-name="T26"> </text:span><text:span text:style-name="T27">Juliano Sout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14">Obs.: Redação conforme original d</text:span><text:span text:style-name="T15">o</text:span><text:span text:style-name="T14"> autor.</text:span></text:p>
      <text:p text:style-name="P19"><text:span text:style-name="T14">/</text:span>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0M37S</meta:editing-duration>
    <meta:editing-cycles>24</meta:editing-cycles>
    <meta:generator>LibreOffice/7.4.7.2$Linux_X86_64 LibreOffice_project/40$Build-2</meta:generator>
    <meta:initial-creator>Estela Amaral</meta:initial-creator>
    <dc:date>2025-10-31T10:34:30.165162242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85" meta:character-count="1092" meta:non-whitespace-character-count="921"/>
  </office:meta>
</office:document-meta>
</file>