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05cm"/>
          <style:tab-stop style:position="8.093cm"/>
        </style:tab-stops>
      </style:paragraph-properties>
      <style:text-properties officeooo:paragraph-rsid="0093385c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" officeooo:paragraph-rsid="00ca7852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9cm"/>
        </style:tab-stops>
      </style:paragraph-properties>
      <style:text-properties style:font-name="Nimbus Roman" officeooo:paragraph-rsid="00ca7852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2f5a4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c885a2"/>
    </style:style>
    <style:style style:name="P17" style:family="paragraph" style:parent-style-name="Standard">
      <style:paragraph-properties fo:text-align="justify" style:justify-single-word="false"/>
      <style:text-properties fo:font-weight="normal" officeooo:paragraph-rsid="002a95ef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bold" officeooo:rsid="00ca7852" style:font-size-asian="12pt" style:font-weight-asian="bold" style:font-size-complex="12pt" style:font-weight-complex="bold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72eac0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badd8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c885a2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officeooo:rsid="001b5641" style:font-size-asian="12pt" style:font-size-complex="12pt"/>
    </style:style>
    <style:style style:name="T15" style:family="text">
      <style:text-properties style:font-name="Nimbus Roman" fo:font-size="12pt" officeooo:rsid="00ca7852" style:font-size-asian="12pt" style:font-size-complex="12pt"/>
    </style:style>
    <style:style style:name="T16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ca78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24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25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26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27" style:family="text">
      <style:text-properties style:font-name="Nimbus Roman No9L" fo:font-size="12pt" fo:font-weight="bold" officeooo:rsid="002200b3" style:font-size-asian="12pt" style:font-weight-asian="bold" style:font-size-complex="12pt" style:font-weight-complex="bold"/>
    </style:style>
    <style:style style:name="T28" style:family="text">
      <style:text-properties style:font-name="Nimbus Roman No9L" fo:font-size="12pt" fo:font-weight="bold" officeooo:rsid="00ca7852" style:font-size-asian="12pt" style:font-weight-asian="bold" style:font-size-complex="12pt" style:font-weight-complex="bold"/>
    </style:style>
    <style:style style:name="T29" style:family="text">
      <style:text-properties officeooo:rsid="00bcb954"/>
    </style:style>
    <style:style style:name="T30" style:family="text">
      <style:text-properties officeooo:rsid="00be4b62"/>
    </style:style>
    <style:style style:name="T31" style:family="text">
      <style:text-properties officeooo:rsid="00c1f661"/>
    </style:style>
    <style:style style:name="T32" style:family="text">
      <style:text-properties officeooo:rsid="0063a4d0"/>
    </style:style>
    <style:style style:name="T33" style:family="text">
      <style:text-properties officeooo:rsid="002d67b8"/>
    </style:style>
    <style:style style:name="T34" style:family="text">
      <style:text-properties officeooo:rsid="002a95ef"/>
    </style:style>
    <style:style style:name="T35" style:family="text">
      <style:text-properties officeooo:rsid="0072eac0"/>
    </style:style>
    <style:style style:name="T36" style:family="text">
      <style:text-properties officeooo:rsid="00c885a2"/>
    </style:style>
    <style:style style:name="T37" style:family="text">
      <style:text-properties officeooo:rsid="00ca78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5">PEDIDO DE PR</text:span><text:span text:style-name="T24">OVIDÊNCI</text:span><text:span text:style-name="T26">A</text:span><text:span text:style-name="T27">S </text:span><text:span text:style-name="T28">Nº 3978/2025</text:span><text:span text:style-name="T5"/></text:p>
      <text:p text:style-name="P9"><text:span text:style-name="T29">Recolhimento de </text:span><text:span text:style-name="T30">galhos </text:span><text:span text:style-name="T36">em toda </text:span><text:span text:style-name="T37">a</text:span><text:span text:style-name="T36"> extensão do canteiro da Avenida Marquês de Olinda</text:span><text:span text:style-name="T31">, </text:span><text:span text:style-name="T32">no </text:span><text:span text:style-name="T33">Bairro </text:span><text:span text:style-name="T36">Santo Afonso.</text:span><text:span text:style-name="T5"/></text:p>
      <text:p text:style-name="P13"><text:span text:style-name="T20">S</text:span><text:span text:style-name="T19">olicit</text:span><text:span text:style-name="T21">a-se,</text:span><text:span text:style-name="T22"> </text:span><text:span text:style-name="T19">após os trâmites regimentais, </text:span><text:span text:style-name="T20">que seja enviada </text:span><text:span text:style-name="T19">cópia da presente proposição a</text:span><text:span text:style-name="T20">o Poder Executivo Municipal,</text:span><text:span text:style-name="T19"> para </text:span><text:span text:style-name="T21">que </text:span><text:span text:style-name="T20">tome as </text:span><text:span text:style-name="T21">seguinte</text:span><text:span text:style-name="T23">s </text:span><text:span text:style-name="T20">providência</text:span><text:span text:style-name="T23">s:</text:span><text:span text:style-name="T5"/></text:p>
      <text:p text:style-name="P14"><text:span text:style-name="T23"/></text:p>
      <text:p text:style-name="P14">Recolhimento de galhos em toda a extensão do canteiro da Avenida Marquês de Olinda, no Bairro Santo Afonso.<text:span text:style-name="T5"/></text:p>
      <text:p text:style-name="P14"/>
      <text:p text:style-name="P14">A via está com um acúmulo considerável de resíduos de poda, o que, além de prejudicar a estética do local, pode favorecer a proliferação de pragas e insetos. Contamos com a colaboração para que a limpeza seja realizada, garantindo mais segurança e qualidade de vida à comunidade.<text:span text:style-name="T5"/></text:p>
      <text:p text:style-name="P15"/>
      <text:p text:style-name="P15"/>
      <text:p text:style-name="P16"><text:span text:style-name="T7">Novo Hamburg</text:span><text:span text:style-name="T8">o, </text:span><text:span text:style-name="T13">31 </text:span><text:span text:style-name="T9">de outubro </text:span><text:span text:style-name="T10">de 20</text:span><text:span text:style-name="T11">2</text:span><text:span text:style-name="T12">5</text:span><text:span text:style-name="T7">.</text:span><text:span text:style-name="T5"/></text:p>
      <text:p text:style-name="P6"/>
      <text:p text:style-name="P11"/>
      <text:p text:style-name="P11">Vereador Juliano Souto<text:span text:style-name="T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16">Obs.: Redação conforme origina</text:span><text:span text:style-name="T17">l </text:span><text:span text:style-name="T18">do </text:span><text:span text:style-name="T17">autor.</text:span><text:span text:style-name="T5"/></text:p>
      <text:p text:style-name="P17"><text:span text:style-name="T14">/</text:span>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1H17M33S</meta:editing-duration>
    <meta:editing-cycles>178</meta:editing-cycles>
    <meta:generator>LibreOffice/7.4.7.2$Linux_X86_64 LibreOffice_project/40$Build-2</meta:generator>
    <dc:date>2025-10-31T11:41:09.244994545</dc:date>
    <meta:document-statistic meta:table-count="0" meta:image-count="1" meta:object-count="0" meta:page-count="1" meta:paragraph-count="14" meta:word-count="195" meta:character-count="1179" meta:non-whitespace-character-count="997"/>
  </office:meta>
</office:document-meta>
</file>