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1caf8e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caf8e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caf8e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af8e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d68d6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07599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6682af" officeooo:paragraph-rsid="00707599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1caf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style:font-name="Nimbus Roman" fo:font-size="12pt" fo:font-weight="normal" officeooo:rsid="00d150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8d8d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d68d6" style:font-size-asian="12pt" style:font-weight-asian="normal" style:font-size-complex="12pt" style:font-weight-complex="normal"/>
    </style:style>
    <style:style style:name="T15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16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17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18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19" style:family="text">
      <style:text-properties style:font-name="Nimbus Roman No9L" fo:font-size="12pt" fo:font-weight="bold" officeooo:rsid="00d15069" style:font-size-asian="12pt" style:font-weight-asian="bold" style:font-size-complex="12pt" style:font-weight-complex="bold"/>
    </style:style>
    <style:style style:name="T20" style:family="text">
      <style:text-properties officeooo:rsid="00738d3a"/>
    </style:style>
    <style:style style:name="T21" style:family="text">
      <style:text-properties officeooo:rsid="00707599"/>
    </style:style>
    <style:style style:name="T22" style:family="text">
      <style:text-properties officeooo:rsid="006682af"/>
    </style:style>
    <style:style style:name="T23" style:family="text">
      <style:text-properties officeooo:rsid="0024df8d"/>
    </style:style>
    <style:style style:name="T24" style:family="text">
      <style:text-properties officeooo:rsid="0068e4b6"/>
    </style:style>
    <style:style style:name="T25" style:family="text">
      <style:text-properties officeooo:rsid="00cd68d6"/>
    </style:style>
    <style:style style:name="T26" style:family="text">
      <style:text-properties officeooo:rsid="001b5641" style:font-name-asian="Arial" style:language-asian="pt" style:country-asian="BR" style:font-name-complex="Arial"/>
    </style:style>
    <style:style style:name="T27" style:family="text">
      <style:text-properties officeooo:rsid="00d15069" style:font-name-asian="Arial" style:language-asian="pt" style:country-asian="BR" style:font-name-complex="Arial"/>
    </style:style>
    <style:style style:name="T28" style:family="text">
      <style:text-properties officeooo:rsid="00d150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6">PEDIDO DE PR</text:span><text:span text:style-name="T15">OVIDÊNCI</text:span><text:span text:style-name="T17">A</text:span><text:span text:style-name="T18">S </text:span><text:span text:style-name="T19">Nº 3980/2025</text:span><text:span text:style-name="T2"/></text:p>
      <text:p text:style-name="P8"><text:span text:style-name="T20">Recolocação</text:span><text:span text:style-name="T21"> </text:span><text:span text:style-name="T22">d</text:span><text:span text:style-name="T28">e</text:span><text:span text:style-name="T23"> tampa </text:span><text:span text:style-name="T28">em</text:span><text:span text:style-name="T23"> boca de lobo </text:span><text:span text:style-name="T25">na Rua Antônio Roberto Kroeff, esquina com a Rua Itororó,</text:span><text:span text:style-name="T24"> </text:span><text:span text:style-name="T22">no </text:span>Bairro <text:span text:style-name="T22">Santo Afonso.</text:span><text:span text:style-name="T2"/></text:p>
      <text:p text:style-name="P9"><text:span text:style-name="T10">S</text:span><text:span text:style-name="T5">olicit</text:span><text:span text:style-name="T11">a-se,</text:span><text:span text:style-name="T12"> </text:span><text:span text:style-name="T5">após os trâmites regimentais, </text:span><text:span text:style-name="T10">que seja enviada </text:span><text:span text:style-name="T5">cópia da presente proposição a</text:span><text:span text:style-name="T10">o Poder Executivo Municipal,</text:span><text:span text:style-name="T5"> para </text:span><text:span text:style-name="T11">que </text:span><text:span text:style-name="T10">tome as </text:span><text:span text:style-name="T11">seguinte</text:span><text:span text:style-name="T13">s</text:span><text:span text:style-name="T11"> </text:span><text:span text:style-name="T10">providênc</text:span><text:span text:style-name="T14">ias:</text:span><text:span text:style-name="T2"/></text:p>
      <text:p text:style-name="P12"/>
      <text:p text:style-name="P12">Recolocação de tampa em boca de lobo na Rua Antônio Roberto Kroeff, esquina com a Rua Itororó, no Bairro Santo Afonso.</text:p>
      <text:p text:style-name="P15"/>
      <text:p text:style-name="P15">O motivo da solicitação é o risco de acidentes que a boca de lobo representa para pedestres, pois a tampa está quebrada. A situação causa grande preocupação à comunidade.<text:span text:style-name="T2"/></text:p>
      <text:p text:style-name="P15"/>
      <text:p text:style-name="P13">Considerando o perigo iminente, pedimos a máxima urgência para que a equipe técnica realize o reparo necessário. Agradecemos a atenção e colaboração.<text:span text:style-name="T2"/></text:p>
      <text:p text:style-name="P14"/>
      <text:p text:style-name="P9"/>
      <text:p text:style-name="P11"><text:span text:style-name="T5">Novo Hamburgo, </text:span><text:span text:style-name="T14">31</text:span><text:span text:style-name="T9"> de outubro </text:span><text:span text:style-name="T6">de 20</text:span><text:span text:style-name="T7">2</text:span><text:span text:style-name="T8">5</text:span><text:span text:style-name="T5">.</text:span><text:span text:style-name="T2"/></text:p>
      <text:p text:style-name="P6"/>
      <text:p text:style-name="P16"/>
      <text:p text:style-name="P16"/>
      <text:p text:style-name="P16"/>
      <text:p text:style-name="P16">Vereador Juliano Souto<text:span text:style-name="T2"/></text:p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26">Obs.: Redação conforme original do autor.</text:span><text:span text:style-name="T2"/></text:p>
      <text:p text:style-name="P19"><text:span text:style-name="T3">/</text:span><text:span text:style-name="T4">MST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1H42M3S</meta:editing-duration>
    <meta:editing-cycles>183</meta:editing-cycles>
    <meta:generator>LibreOffice/7.4.7.2$Linux_X86_64 LibreOffice_project/40$Build-2</meta:generator>
    <dc:date>2025-10-31T11:52:19.485608315</dc:date>
    <meta:document-statistic meta:table-count="0" meta:image-count="1" meta:object-count="0" meta:page-count="1" meta:paragraph-count="15" meta:word-count="205" meta:character-count="1241" meta:non-whitespace-character-count="1050"/>
  </office:meta>
</office:document-meta>
</file>