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af8e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d01337"/>
    </style:style>
    <style:style style:name="P14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1caf8e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reak-before="page" fo:background-color="transparent">
        <style:tab-stops>
          <style:tab-stop style:position="8.093cm"/>
        </style:tab-stops>
      </style:paragraph-properties>
      <style:text-properties officeooo:paragraph-rsid="001d0c8f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1caf8e"/>
    </style:style>
    <style:style style:name="P1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d2feb0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d01337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0d2feb0" style:font-size-asian="12pt" style:font-weight-asian="normal" style:font-size-complex="12pt" style:font-weight-complex="normal"/>
    </style:style>
    <style:style style:name="T8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9" style:family="text">
      <style:text-properties style:font-name="Nimbus Roman No9L" fo:font-size="12pt" fo:font-weight="bold" officeooo:rsid="002d42dc" style:font-size-asian="12pt" style:font-weight-asian="bold" style:font-size-complex="12pt" style:font-weight-complex="bold"/>
    </style:style>
    <style:style style:name="T10" style:family="text">
      <style:text-properties style:font-name="Nimbus Roman No9L" fo:font-size="12pt" fo:font-weight="bold" officeooo:rsid="0020634a" style:font-size-asian="12pt" style:font-weight-asian="bold" style:font-size-complex="12pt" style:font-weight-complex="bold"/>
    </style:style>
    <style:style style:name="T11" style:family="text">
      <style:text-properties style:font-name="Nimbus Roman No9L" fo:font-size="12pt" fo:font-weight="bold" officeooo:rsid="00d2feb0" style:font-size-asian="12pt" style:font-weight-asian="bold" style:font-size-complex="12pt" style:font-weight-complex="bold"/>
    </style:style>
    <style:style style:name="T12" style:family="text">
      <style:text-properties officeooo:rsid="00b6d845"/>
    </style:style>
    <style:style style:name="T13" style:family="text">
      <style:text-properties officeooo:rsid="00512284"/>
    </style:style>
    <style:style style:name="T14" style:family="text">
      <style:text-properties officeooo:rsid="002200b3"/>
    </style:style>
    <style:style style:name="T15" style:family="text">
      <style:text-properties officeooo:rsid="00cea8c4"/>
    </style:style>
    <style:style style:name="T16" style:family="text">
      <style:text-properties officeooo:rsid="00cf6046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cea8c4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b88af6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PEDIDO DE PROVIDÊNCIA</text:span><text:span text:style-name="T9">S</text:span><text:span text:style-name="T10"> </text:span><text:span text:style-name="T11">Nº 3982/2025</text:span><text:span text:style-name="T5"/></text:p>
      <text:p text:style-name="P17"><text:span text:style-name="T16">Desentupimento de esgoto na Estrada José Aloísio Daudt</text:span><text:span text:style-name="T12">, </text:span><text:span text:style-name="T16">em frente ao </text:span><text:span text:style-name="T12">n</text:span><text:span text:style-name="T15">º</text:span><text:span text:style-name="T12"> </text:span><text:span text:style-name="T16">1853</text:span><text:span text:style-name="T15">, </text:span><text:span text:style-name="T13">no Bairro </text:span><text:span text:style-name="T15">C</text:span><text:span text:style-name="T16">anudos.</text:span><text:span text:style-name="T5"/></text:p>
      <text:p text:style-name="P18"><text:span text:style-name="T3">S</text:span>olicit<text:span text:style-name="T2">a-se,</text:span><text:span text:style-name="T4"> </text:span>após os trâmites regimentais, <text:span text:style-name="T3">que seja enviada </text:span>cópia da presente proposição a<text:span text:style-name="T3">o Poder Executivo Municipal,</text:span> para <text:span text:style-name="T2">que </text:span><text:span text:style-name="T3">tome as </text:span><text:span text:style-name="T2">seguinte</text:span><text:span text:style-name="T14">s </text:span><text:span text:style-name="T3">providência</text:span><text:span text:style-name="T14">s.</text:span><text:span text:style-name="T5"/></text:p>
      <text:p text:style-name="P12"/>
      <text:p text:style-name="P12">Desentupimento de esgoto na Estrada José Aloísio Daudt, em frente ao nº 1853, no Bairro Canudos.</text:p>
      <text:p text:style-name="P13"/>
      <text:p text:style-name="P21">Moradores das proximidades da Estrada José Aloísio Daudt, em frente ao número 1853, no Bairro Canudos, vêm, por meio deste, solicitar o desentupimento da rede de esgoto no referido local.<text:span text:style-name="T5"/></text:p>
      <text:p text:style-name="P13"/>
      <text:p text:style-name="P13">O entupimento tem provocado um odor muito forte e desagradável, causando transtornos e expondo a comunidade a riscos sanitários. A rápida resolução do problema é fundamental para garantir a saúde e o bem-estar dos moradores da região.<text:span text:style-name="T5"/></text:p>
      <text:p text:style-name="P13"/>
      <text:p text:style-name="P23">Contamos com a sua colaboração para que as providências sejam tomadas com urgência.<text:span text:style-name="T5"/></text:p>
      <text:p text:style-name="P23"/>
      <text:p text:style-name="P23"/>
      <text:p text:style-name="P23"><text:span text:style-name="T17">Novo Hamburgo, </text:span><text:span text:style-name="T18">31</text:span><text:span text:style-name="T19"> de outubro </text:span><text:span text:style-name="T20">de 20</text:span><text:span text:style-name="T21">2</text:span><text:span text:style-name="T22">5</text:span><text:span text:style-name="T17">.</text:span><text:span text:style-name="T5"/></text:p>
      <text:p text:style-name="P7"/>
      <text:p text:style-name="P8"/>
      <text:p text:style-name="P8">Vereador Juliano Souto<text:span text:style-name="T5"/></text:p>
      <text:p text:style-name="P6"/>
      <text:p text:style-name="P6"/>
      <text:p text:style-name="P6"/>
      <text:p text:style-name="P6"/>
      <text:p text:style-name="P9"/>
      <text:p text:style-name="P14"/>
      <text:p text:style-name="P11"/>
      <text:p text:style-name="P10"/>
      <text:p text:style-name="P10">Obs.: Redação conforme original do autor.<text:span text:style-name="T5"/></text:p>
      <text:p text:style-name="P15"><text:span text:style-name="T6">/</text:span><text:span text:style-name="T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2H35M47S</meta:editing-duration>
    <meta:editing-cycles>188</meta:editing-cycles>
    <meta:generator>LibreOffice/7.4.7.2$Linux_X86_64 LibreOffice_project/40$Build-2</meta:generator>
    <dc:date>2025-10-31T12:07:59.108222193</dc:date>
    <meta:document-statistic meta:table-count="0" meta:image-count="1" meta:object-count="0" meta:page-count="1" meta:paragraph-count="16" meta:word-count="224" meta:character-count="1382" meta:non-whitespace-character-count="1173"/>
  </office:meta>
</office:document-meta>
</file>