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Nimbus Roman" fo:font-size="12pt" officeooo:paragraph-rsid="002af477" style:font-size-asian="12pt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Nimbus Roman" fo:font-size="12pt" officeooo:paragraph-rsid="003ed059" style:font-size-asian="12pt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1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/>
      <style:text-properties style:font-name="Nimbus Roman" officeooo:paragraph-rsid="0043d4c0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Nimbus Roman" officeooo:paragraph-rsid="0043d4c0"/>
    </style:style>
    <style:style style:name="P13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" officeooo:paragraph-rsid="0043d4c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officeooo:paragraph-rsid="0043d4c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use-window-font-color="true" loext:opacity="0%" style:font-name="Nimbus Roman" fo:font-size="12pt" fo:language="pt" fo:country="BR" fo:font-weight="normal" officeooo:rsid="000a684d" officeooo:paragraph-rsid="0043d4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officeooo:paragraph-rsid="0043d4c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423a8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99714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423a8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43d4c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style:text-underline-style="none" fo:font-weight="normal" officeooo:rsid="003c96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style:text-underline-style="none" fo:font-weight="normal" officeooo:rsid="003ed05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48ad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3ed0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43d4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4834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style:text-underline-style="none" fo:font-weight="normal" officeooo:rsid="003ed0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officeooo:rsid="00912e8b"/>
    </style:style>
    <style:style style:name="T32" style:family="text">
      <style:text-properties officeooo:rsid="0037da5b"/>
    </style:style>
    <style:style style:name="T33" style:family="text">
      <style:text-properties style:text-underline-style="none" officeooo:rsid="00194444"/>
    </style:style>
    <style:style style:name="T34" style:family="text">
      <style:text-properties style:text-underline-style="none" officeooo:rsid="0097b9b9"/>
    </style:style>
    <style:style style:name="T35" style:family="text">
      <style:text-properties style:text-underline-style="none" officeooo:rsid="003c96c5"/>
    </style:style>
    <style:style style:name="T36" style:family="text">
      <style:text-properties style:text-underline-style="none" officeooo:rsid="003ed059"/>
    </style:style>
    <style:style style:name="T37" style:family="text">
      <style:text-properties officeooo:rsid="0025ed51"/>
    </style:style>
    <style:style style:name="T38" style:family="text">
      <style:text-properties fo:color="#000000" loext:opacity="100%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0" style:family="text">
      <style:text-properties officeooo:rsid="00423a8c"/>
    </style:style>
    <style:style style:name="T41" style:family="text">
      <style:text-properties officeooo:rsid="0043d4c0"/>
    </style:style>
    <style:style style:name="T42" style:family="text">
      <style:text-properties officeooo:rsid="004a51e4"/>
    </style:style>
    <style:style style:name="T43" style:family="text">
      <style:text-properties officeooo:rsid="0048adc4"/>
    </style:style>
    <style:style style:name="T44" style:family="text">
      <style:text-properties officeooo:rsid="0045cffe"/>
    </style:style>
    <style:style style:name="T45" style:family="text">
      <style:text-properties style:font-name="Nimbus Roman"/>
    </style:style>
    <style:style style:name="T46" style:family="text">
      <style:text-properties style:font-name="Nimbus Roman" officeooo:rsid="0048adc4"/>
    </style:style>
    <style:style style:name="T47" style:family="text">
      <style:text-properties style:font-name="Nimbus Roman" fo:font-weight="normal" style:font-weight-asian="normal" style:font-weight-complex="normal"/>
    </style:style>
    <style:style style:name="T48" style:family="text">
      <style:text-properties style:font-name="Nimbus Roman" officeooo:rsid="004a51e4"/>
    </style:style>
    <style:style style:name="T49" style:family="text">
      <style:text-properties officeooo:rsid="00473f78"/>
    </style:style>
    <style:style style:name="T50" style:family="text">
      <style:text-properties officeooo:rsid="004b6f7b"/>
    </style:style>
    <style:style style:name="T51" style:family="text">
      <style:text-properties officeooo:rsid="004d55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44">º 1633</text:span>/20<text:span text:style-name="T40">2</text:span><text:span text:style-name="T50">5</text:span></text:p>
      <text:p text:style-name="P15"><text:span text:style-name="T51">Voto de </text:span>Congratulações à<text:span text:style-name="T32"> </text:span><text:span text:style-name="T33">EME</text:span><text:span text:style-name="T35">I </text:span><text:span text:style-name="T36">Chapeuzinho Vermelho</text:span><text:span text:style-name="T33"> </text:span>pel<text:span text:style-name="T37">a passagem de seu </text:span><text:span text:style-name="T41">tri</text:span><text:span text:style-name="T37">gésimo </text:span><text:span text:style-name="T41">quarto</text:span><text:span text:style-name="T37"> aniversário</text:span>.</text:p>
      <text:p text:style-name="P11"><text:span text:style-name="T18">C</text:span><text:span text:style-name="T16">onsiderando que a </text:span><text:span text:style-name="T27">EME</text:span><text:span text:style-name="T28">I </text:span><text:span text:style-name="T29">Chapeuzinho Vermelho</text:span><text:span text:style-name="T30">,</text:span><text:span text:style-name="T27"> </text:span><text:span text:style-name="T19">completa</text:span><text:span text:style-name="T20"> </text:span><text:span text:style-name="T21">neste mês de </text:span><text:span text:style-name="T26">n</text:span><text:span text:style-name="T22">ovem</text:span><text:span text:style-name="T23">bro</text:span><text:span text:style-name="T19"> seu </text:span><text:span text:style-name="T24">tri</text:span><text:span text:style-name="T25">gésimo </text:span><text:span text:style-name="T24">quarto</text:span><text:span text:style-name="T25"> </text:span><text:span text:style-name="T19">an</text:span><text:span text:style-name="T21">iversário</text:span><text:span text:style-name="T19">. </text:span></text:p>
      <text:p text:style-name="P7"/>
      <text:p text:style-name="P11"><text:span text:style-name="T16">Considerando </text:span><text:span text:style-name="T17">que ao</text:span> celebramos o aniversário de uma escola, mais do que <text:span text:style-name="T43">a contagem do tempo,</text:span> <text:span text:style-name="T43">c</text:span>elebramos a história de um espaço que, ao longo dos anos, se tornou um verdadeiro alicerce para o desenvolvimento de nossa comunidade. A cada dia, ela se dedica a moldar mentes e corações, a transformar sonhos em realidades e a criar cidadãos conscientes e comprometidos com o bem-estar social.</text:p>
      <text:p text:style-name="P12"/>
      <text:p text:style-name="P17"><text:span text:style-name="T46">Considerando que a</text:span><text:span text:style-name="T45"> </text:span><text:span text:style-name="Strong_20_Emphasis"><text:span text:style-name="T47">Educação</text:span></text:span><text:span text:style-name="T45"> é a chave que abre portas para um futuro melhor, e </text:span><text:span text:style-name="T46">ess</text:span><text:span text:style-name="T45">a escola tem sido, ao longo do tempo, um farol iluminando os caminhos de todos que </text:span><text:span text:style-name="T46">por ela</text:span><text:span text:style-name="T45"> passam. O esforço e a dedicação de cada educador e funcionário são fundamentais para que esse processo aconteça. Neste aniversário, </text:span><text:span text:style-name="T48">também é </text:span><text:span text:style-name="T45">celebra</text:span><text:span text:style-name="T48">da ess</text:span><text:span text:style-name="T45">a parceria entre todos: alunos, professores, coordenadores, funcionários e famílias. Todos têm um papel vital nesta jornada, e é com união e dedicação que </text:span><text:span text:style-name="T46">se </text:span><text:span text:style-name="T45">segu</text:span><text:span text:style-name="T46">e</text:span><text:span text:style-name="T45"> em frente, preparando nossos jovens para um futuro de grandes conquistas.</text:span></text:p>
      <text:p text:style-name="P17"/>
      <text:p text:style-name="P13">Que esta escola continue sendo um lugar de inspiração, onde o aprendizado nunca cesse e o compromisso com o desenvolvimento social e humano se fortaleça a cada ano.</text:p>
      <text:p text:style-name="P14"/>
      <text:p text:style-name="P16">Parabéns a todos os envolvidos nessa linda história. <text:span text:style-name="T42">Saibam</text:span>, <text:span text:style-name="T42">que vocês</text:span> est<text:span text:style-name="T42">ão</text:span> construindo um legado de transformação e esperança.</text:p>
      <text:p text:style-name="P16"/>
      <text:p text:style-name="P8"><text:span text:style-name="T38">D</text:span><text:span text:style-name="T39">essa forma, requer-se que seja </text:span><text:span text:style-name="T9">consignado em Ata Voto de Congratulações </text:span><text:span text:style-name="T10">à</text:span><text:span text:style-name="T9"> <text:s/></text:span><text:span text:style-name="T12">EME</text:span><text:span text:style-name="T14">I </text:span><text:span text:style-name="T15">Chapeuzinho Vermelho</text:span><text:span text:style-name="T13">,</text:span><text:span text:style-name="T9"> e seja oficiado à homenagead</text:span><text:span text:style-name="T11">a</text:span><text:span text:style-name="T9">, com as congratulações em nome desta Casa Legislativa. </text:span></text:p>
      <text:p text:style-name="P19"/>
      <text:p text:style-name="P9"><text:span text:style-name="T3">Novo Hamburgo, </text:span><text:span text:style-name="T8">31</text:span><text:span text:style-name="T5"> </text:span><text:span text:style-name="T6">de </text:span><text:span text:style-name="T7">outu</text:span><text:span text:style-name="T4">bro</text:span><text:span text:style-name="T3"> de 20</text:span><text:span text:style-name="T7">2</text:span><text:span text:style-name="T8">5</text:span><text:span text:style-name="T3">.</text:span></text:p>
      <text:p text:style-name="P10"><text:span text:style-name="T3"><text:tab/><text:tab/><text:tab/><text:tab/><text:tab/><text:tab/> <text:s text:c="13"/></text:span>Vereador <text:span text:style-name="T31">Nor Boeno</text:span></text:p>
      <text:p text:style-name="P10"/>
      <text:p text:style-name="P10"/>
      <text:p text:style-name="P20">Obs.: redação conforme original do autor. /<text:span text:style-name="T49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0-31T12:49:40.569234289</dc:date>
    <meta:print-date>2016-10-24T11:21:00</meta:print-date>
    <meta:editing-cycles>49</meta:editing-cycles>
    <meta:editing-duration>PT6H43M41S</meta:editing-duration>
    <meta:generator>LibreOffice/7.4.7.2$Linux_X86_64 LibreOffice_project/40$Build-2</meta:generator>
    <meta:document-statistic meta:table-count="0" meta:image-count="1" meta:object-count="0" meta:page-count="1" meta:paragraph-count="17" meta:word-count="350" meta:character-count="2178" meta:non-whitespace-character-count="1820"/>
  </office:meta>
</office:document-meta>
</file>