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officeooo:paragraph-rsid="003e93e8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/>
      <style:text-properties style:font-name="Nimbus Roman" officeooo:paragraph-rsid="00454f93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officeooo:paragraph-rsid="00454f93"/>
    </style:style>
    <style:style style:name="P1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454f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454f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41fdc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454f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41fdc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454f9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3e9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454f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48a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41f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3e9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454f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style:text-underline-style="none" fo:font-weight="normal" officeooo:rsid="00454f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style:text-underline-style="none" fo:font-weight="normal" officeooo:rsid="003e9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912e8b"/>
    </style:style>
    <style:style style:name="T34" style:family="text">
      <style:text-properties officeooo:rsid="0037da5b"/>
    </style:style>
    <style:style style:name="T35" style:family="text">
      <style:text-properties style:text-underline-style="none" officeooo:rsid="00194444"/>
    </style:style>
    <style:style style:name="T36" style:family="text">
      <style:text-properties style:text-underline-style="none" officeooo:rsid="0097b9b9"/>
    </style:style>
    <style:style style:name="T37" style:family="text">
      <style:text-properties style:text-underline-style="none" officeooo:rsid="003c96c5"/>
    </style:style>
    <style:style style:name="T38" style:family="text">
      <style:text-properties style:text-underline-style="none" officeooo:rsid="003e93e8"/>
    </style:style>
    <style:style style:name="T39" style:family="text">
      <style:text-properties style:text-underline-style="none" officeooo:rsid="0041fdc4"/>
    </style:style>
    <style:style style:name="T40" style:family="text">
      <style:text-properties style:text-underline-style="none" officeooo:rsid="00454f93"/>
    </style:style>
    <style:style style:name="T41" style:family="text">
      <style:text-properties officeooo:rsid="0025ed51"/>
    </style:style>
    <style:style style:name="T42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officeooo:rsid="0041fdc4"/>
    </style:style>
    <style:style style:name="T45" style:family="text">
      <style:text-properties officeooo:rsid="00454f93"/>
    </style:style>
    <style:style style:name="T46" style:family="text">
      <style:text-properties officeooo:rsid="0048adc4"/>
    </style:style>
    <style:style style:name="T47" style:family="text">
      <style:text-properties officeooo:rsid="004a51e4"/>
    </style:style>
    <style:style style:name="T48" style:family="text">
      <style:text-properties officeooo:rsid="00459346"/>
    </style:style>
    <style:style style:name="T49" style:family="text">
      <style:text-properties officeooo:rsid="0047726e"/>
    </style:style>
    <style:style style:name="T50" style:family="text">
      <style:text-properties style:font-name="Nimbus Roman"/>
    </style:style>
    <style:style style:name="T51" style:family="text">
      <style:text-properties style:font-name="Nimbus Roman" officeooo:rsid="0048adc4"/>
    </style:style>
    <style:style style:name="T52" style:family="text">
      <style:text-properties style:font-name="Nimbus Roman" fo:font-weight="normal" style:font-weight-asian="normal" style:font-weight-complex="normal"/>
    </style:style>
    <style:style style:name="T53" style:family="text">
      <style:text-properties style:font-name="Nimbus Roman" officeooo:rsid="004a51e4"/>
    </style:style>
    <style:style style:name="T54" style:family="text">
      <style:text-properties officeooo:rsid="0048fd7e"/>
    </style:style>
    <style:style style:name="T55" style:family="text">
      <style:text-properties officeooo:rsid="004ab4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54">º</text:span> <text:span text:style-name="T48">1634</text:span>/20<text:span text:style-name="T44">2</text:span><text:span text:style-name="T45">5</text:span></text:p>
      <text:p text:style-name="P15"><text:span text:style-name="T55">Voto de </text:span>Congratulações à<text:span text:style-name="T34"> </text:span><text:span text:style-name="T35">EME</text:span><text:span text:style-name="T40">B</text:span><text:span text:style-name="T37"> </text:span><text:span text:style-name="T38">Francisca </text:span><text:span text:style-name="T39">F. P. </text:span><text:span text:style-name="T38">Saile</text:span><text:span text:style-name="T35"> </text:span>pel<text:span text:style-name="T41">a passagem de seu quinquagésimo </text:span><text:span text:style-name="T45">terceiro</text:span><text:span text:style-name="T41"> aniversário</text:span>.</text:p>
      <text:p text:style-name="P11"><text:span text:style-name="T19">C</text:span><text:span text:style-name="T17">onsiderando que a </text:span><text:span text:style-name="T28">EME</text:span><text:span text:style-name="T29">B</text:span><text:span text:style-name="T30"> </text:span><text:span text:style-name="T31">Francisca Feldmann Pereira Saile</text:span><text:span text:style-name="T32">,</text:span><text:span text:style-name="T28"> </text:span><text:span text:style-name="T20">completa</text:span><text:span text:style-name="T21"> </text:span><text:span text:style-name="T22">neste mês de </text:span><text:span text:style-name="T23">n</text:span><text:span text:style-name="T24">ovem</text:span><text:span text:style-name="T25">bro</text:span><text:span text:style-name="T20"> seu </text:span><text:span text:style-name="T26">quinquagésimo </text:span><text:span text:style-name="T27">terceiro</text:span><text:span text:style-name="T26"> </text:span><text:span text:style-name="T20">an</text:span><text:span text:style-name="T22">iversário</text:span><text:span text:style-name="T20">. </text:span></text:p>
      <text:p text:style-name="P7"/>
      <text:p text:style-name="P11"><text:span text:style-name="T17">Considerando </text:span><text:span text:style-name="T18">que ao</text:span> celebramos o aniversário de uma escola, mais do que <text:span text:style-name="T46">a contagem do tempo,</text:span> <text:span text:style-name="T46">c</text:span>elebramos a história de um espaço que, ao longo dos anos, se tornou um verdadeiro alicerce para o desenvolvimento de nossa comunidade. A cada dia, ela se dedica a moldar mentes e corações, a transformar sonhos em realidades e a criar cidadãos conscientes e comprometidos com o bem-estar social.</text:p>
      <text:p text:style-name="P12"/>
      <text:p text:style-name="P17"><text:span text:style-name="T51">Considerando que a</text:span><text:span text:style-name="T50"> </text:span><text:span text:style-name="Strong_20_Emphasis"><text:span text:style-name="T52">Educação</text:span></text:span><text:span text:style-name="T50"> é a chave que abre portas para um futuro melhor, e </text:span><text:span text:style-name="T51">ess</text:span><text:span text:style-name="T50">a escola tem sido, ao longo do tempo, um farol iluminando os caminhos de todos que </text:span><text:span text:style-name="T51">por ela</text:span><text:span text:style-name="T50"> passam. O esforço e a dedicação de cada educador e funcionário são fundamentais para que esse processo aconteça. Neste aniversário, </text:span><text:span text:style-name="T53">também é </text:span><text:span text:style-name="T50">celebra</text:span><text:span text:style-name="T53">da ess</text:span><text:span text:style-name="T50">a parceria entre todos: alunos, professores, coordenadores, funcionários e famílias. Todos têm um papel vital nesta jornada, e é com união e dedicação que </text:span><text:span text:style-name="T51">se </text:span><text:span text:style-name="T50">segu</text:span><text:span text:style-name="T51">e</text:span><text:span text:style-name="T50"> em frente, preparando nossos jovens para um futuro de grandes conquistas.</text:span></text:p>
      <text:p text:style-name="P17"/>
      <text:p text:style-name="P13">Que esta escola continue sendo um lugar de inspiração, onde o aprendizado nunca cesse e o compromisso com o desenvolvimento social e humano se fortaleça a cada ano.</text:p>
      <text:p text:style-name="P14"/>
      <text:p text:style-name="P14">Parabéns a todos os envolvidos nessa linda história. <text:span text:style-name="T47">Saibam</text:span>, <text:span text:style-name="T47">que vocês</text:span> est<text:span text:style-name="T47">ão</text:span> construindo um legado de transformação e esperança.</text:p>
      <text:p text:style-name="P14"/>
      <text:p text:style-name="P8"><text:span text:style-name="T42">D</text:span><text:span text:style-name="T43">essa forma, requer-se que seja </text:span><text:span text:style-name="T9">consignado em Ata Voto de Congratulações </text:span><text:span text:style-name="T10">à</text:span><text:span text:style-name="T9"> <text:s/></text:span><text:span text:style-name="T12">EME</text:span><text:span text:style-name="T16">B</text:span><text:span text:style-name="T14"> </text:span><text:span text:style-name="T15">Francisca Feldmann Pereira Saile</text:span><text:span text:style-name="T13">,</text:span><text:span text:style-name="T9"> e seja oficiado à homenagead</text:span><text:span text:style-name="T11">a</text:span><text:span text:style-name="T9">, com as congratulações em nome desta Casa Legislativa. </text:span></text:p>
      <text:p text:style-name="P19"/>
      <text:p text:style-name="P9"><text:span text:style-name="T3">Novo Hamburgo, </text:span><text:span text:style-name="T8">31</text:span><text:span text:style-name="T5"> </text:span><text:span text:style-name="T6">de </text:span><text:span text:style-name="T7">outu</text:span><text:span text:style-name="T4">bro</text:span><text:span text:style-name="T3"> de 20</text:span><text:span text:style-name="T7">2</text:span><text:span text:style-name="T8">5</text:span><text:span text:style-name="T3">.</text:span></text:p>
      <text:p text:style-name="P10"><text:span text:style-name="T3"><text:tab/><text:tab/><text:tab/><text:tab/><text:tab/><text:tab/> <text:s text:c="13"/></text:span>Vereador <text:span text:style-name="T33">Nor Boeno</text:span></text:p>
      <text:p text:style-name="P10"/>
      <text:p text:style-name="P10"/>
      <text:p text:style-name="P16">Obs.: redação conforme original do autor. /<text:span text:style-name="T4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31T12:51:31.302170849</dc:date>
    <meta:print-date>2016-10-24T11:21:00</meta:print-date>
    <meta:editing-cycles>42</meta:editing-cycles>
    <meta:editing-duration>PT5H44M58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356" meta:character-count="2215" meta:non-whitespace-character-count="1851"/>
  </office:meta>
</office:document-meta>
</file>