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fe663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8d802"/>
    </style:style>
    <style:style style:name="P12" style:family="paragraph" style:parent-style-name="Text_20_body">
      <loext:graphic-properties draw:fill-gradient-name="gradient" draw:fill-hatch-name="hatch"/>
      <style:paragraph-properties fo:margin-left="8.754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bold" officeooo:rsid="00181cbf" officeooo:paragraph-rsid="0018ff3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cb083"/>
    </style:style>
    <style:style style:name="P1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22cfc1"/>
    </style:style>
    <style:style style:name="P1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255dc3"/>
    </style:style>
    <style:style style:name="P1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268e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cfc1" style:font-weight-asian="normal" style:font-weight-complex="normal"/>
    </style:style>
    <style:style style:name="T3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2cfc1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0268ef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28d802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22cfc1" style:font-size-asian="12pt" style:font-weight-asian="normal" style:font-size-complex="12pt" style:font-weight-complex="normal"/>
    </style:style>
    <style:style style:name="T9" style:family="text">
      <style:text-properties officeooo:rsid="0022cfc1" style:font-name-asian="Arial" style:language-asian="pt" style:country-asian="BR" style:font-name-complex="Arial" style:font-weight-complex="normal"/>
    </style:style>
    <style:style style:name="T10" style:family="text">
      <style:text-properties officeooo:rsid="0028d802"/>
    </style:style>
    <style:style style:name="T11" style:family="text">
      <style:text-properties officeooo:rsid="002d71d1"/>
    </style:style>
    <style:style style:name="T12" style:family="text">
      <style:text-properties officeooo:rsid="0022cf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MOÇÃO</text:span> N<text:span text:style-name="T11">º</text:span> <text:span text:style-name="T11">59</text:span>/2025</text:p>
      <text:p text:style-name="P8"/>
      <text:p text:style-name="P8"/>
      <text:p text:style-name="P12">Manifesta <text:span text:style-name="T12">Protesto</text:span> à proposta de concessão e instalação de praças de pedágio nas rodovias estaduais do Rio Grande do Sul, especialmente na RS-239 e demais trechos do Bloco 1, por considerar a medida precipitada, onerosa e prejudicial ao desenvolvimento regional. </text:p>
      <text:p text:style-name="P10"><text:span text:style-name="Strong_20_Emphasis"/></text:p>
      <text:p text:style-name="P14"><text:tab/><text:tab/><text:span text:style-name="Strong_20_Emphasis"><text:span text:style-name="T5">Considerando que o Governo do Estado do Rio Grande do Sul apresentou proposta de concessão de rodovias estaduais que prevê a instalação de mais de 20 praças de pedágio no chamado Bloco 1, abrangendo importantes vias como a RS-239 e RS-115, que interligam municípios do Vale dos Sinos, Paranhana e Região Metropolitana;</text:span></text:span></text:p>
      <text:p text:style-name="P14"><text:span text:style-name="Strong_20_Emphasis"><text:span text:style-name="T5"><text:tab/><text:tab/>Considerando que tais rodovias são eixos vitais para o transporte de trabalhadores, insumos e produtos industriais, especialmente em regiões que concentram parte significativa da produção calçadista e metalmecânica do Estado;</text:span></text:span></text:p>
      <text:p text:style-name="P14"><text:span text:style-name="Strong_20_Emphasis"><text:span text:style-name="T5"><text:tab/><text:tab/>Considerando que a criação de novas praças de pedágio aumentará o custo do deslocamento diário da população e o valor do frete, encarecendo a produção e reduzindo a competitividade das empresas locais;</text:span></text:span></text:p>
      <text:p text:style-name="P14"><text:span text:style-name="Strong_20_Emphasis"><text:span text:style-name="T5"><text:tab/><text:tab/>Considerando que as cidades da região ainda enfrentam os severos impactos econômicos e estruturais decorrentes das enchentes de 2024, o que torna o momento atual inoportuno para a implementação de cobranças adicionais sobre a mobilidade e a economia regional;</text:span></text:span></text:p>
      <text:p text:style-name="P14"><text:span text:style-name="Strong_20_Emphasis"><text:span text:style-name="T5"><text:tab/><text:tab/>Considerando que é dever do Estado promover o desenvolvimento econômico e social equilibrado entre as regiões, assegurando transparência, diálogo com a sociedade e ampla participação das comunidades impactadas por decisões de tamanha relevância;</text:span></text:span></text:p>
      <text:p text:style-name="P14"><text:span text:style-name="Strong_20_Emphasis"><text:span text:style-name="T5"><text:tab/><text:tab/>Considerando, por fim, que cabe a esta Câmara Municipal representar a voz da comunidade hamburguense e zelar por decisões públicas que promovam justiça, equilíbrio e desenvolvimento sustentável, impõe-se o posicionamento formal desta Casa sobre o tema;</text:span></text:span></text:p>
      <text:p text:style-name="P15"><text:span text:style-name="Strong_20_Emphasis"><text:span text:style-name="T5"><text:tab/><text:tab/>Assim, </text:span></text:span><text:span text:style-name="Strong_20_Emphasis"><text:span text:style-name="T6">o vereador Cristiano Coller</text:span></text:span><text:span text:style-name="Strong_20_Emphasis"><text:span text:style-name="T5"> associa-se às manifestações regionais contrárias à instalação de novas praças de pedágio, em defesa do direito da população de desenvolver-se, deslocar-se e prosperar sem encargos desproporcionais;</text:span></text:span></text:p>
      <text:p text:style-name="P14"><text:span text:style-name="Strong_20_Emphasis"><text:span text:style-name="T5"><text:tab/><text:tab/>Reitera, por fim, seu compromisso com a busca de soluções transparentes, equilibradas e socialmente justas, que assegurem rodovias seguras e acessíveis, sem impor novos ônus ao trabalhador e ao setor produtivo gaúcho.</text:span></text:span></text:p>
      <text:p text:style-name="P16"><text:span text:style-name="Strong_20_Emphasis"><text:span text:style-name="T5"><text:tab/><text:tab/>Diante do exposto, requeremos que, após cumpridos os trâmites regimentais, seja oficiado o Excelentíssimo Senhor Governador do Estado do Rio Grande do Sul, Eduardo Leite; o Secretário de Desenvolvimento Econômico, Ernani Polo; o Secretário de Desenvolvimento Urbano e </text:span></text:span><text:soft-page-break/><text:span text:style-name="Strong_20_Emphasis"><text:span text:style-name="T5">Metropolitano, Marcelo Caumo; o Secretário de Logística e Transportes, Juvir Costella; a Secretária de Planejamento, Governança e Gestão, Danielle Calazans; e o Presidente da Assembleia Legislativa do Estado do Rio Grande do Sul, Deputado Pepe Vargas, manifestando o protesto formal desta Câmara Municipal contra a implantação de novas praças de pedágio nas rodovias estaduais do Bloco 1, especialmente na RS-239.</text:span></text:span></text:p>
      <text:p text:style-name="P13"><text:span text:style-name="T5"><text:tab/><text:tab/>Novo Hamburgo, </text:span><text:span text:style-name="T8">31</text:span><text:span text:style-name="T5"> de </text:span><text:span text:style-name="T8">outubro</text:span><text:span text:style-name="T5"> de 2025.</text:span></text:p>
      <text:p text:style-name="P5"/>
      <text:p text:style-name="P6"/>
      <text:p text:style-name="P6">Vereador Cristiano Coller<text:line-break/></text:p>
      <text:p text:style-name="P11"><text:span text:style-name="Strong_20_Emphasis"><text:span text:style-name="T5"><text:line-break/></text:span></text:span></text:p>
      <text:p text:style-name="P7"/>
      <text:p text:style-name="P5">obs.: Redação conforme o original do autor.</text:p>
      <text:p text:style-name="P5">/<text:span text:style-name="T11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3H42M58S</meta:editing-duration>
    <meta:editing-cycles>16</meta:editing-cycles>
    <meta:generator>LibreOffice/7.4.7.2$Linux_X86_64 LibreOffice_project/40$Build-2</meta:generator>
    <meta:print-date>2025-09-01T13:55:19.260076643</meta:print-date>
    <dc:date>2025-10-31T12:21:33.832604445</dc:date>
    <meta:document-statistic meta:table-count="0" meta:image-count="1" meta:object-count="0" meta:page-count="2" meta:paragraph-count="21" meta:word-count="512" meta:character-count="3428" meta:non-whitespace-character-count="2912"/>
  </office:meta>
</office:document-meta>
</file>