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c2554" officeooo:paragraph-rsid="00cc25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04a158b" officeooo:paragraph-rsid="00bd1e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4b4" officeooo:paragraph-rsid="00c928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c25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92839" officeooo:paragraph-rsid="00c92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92839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c2554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82f32b"/>
    </style:style>
    <style:style style:name="T11" style:family="text">
      <style:text-properties officeooo:rsid="00913cde"/>
    </style:style>
    <style:style style:name="T12" style:family="text">
      <style:text-properties officeooo:rsid="009378a0"/>
    </style:style>
    <style:style style:name="T13" style:family="text">
      <style:text-properties officeooo:rsid="009401b7"/>
    </style:style>
    <style:style style:name="T14" style:family="text">
      <style:text-properties officeooo:rsid="00974ff2" style:font-name-asian="Arial" style:font-name-complex="Arial"/>
    </style:style>
    <style:style style:name="T15" style:family="text">
      <style:text-properties officeooo:rsid="00a50625" style:font-name-asian="Arial" style:font-name-complex="Arial"/>
    </style:style>
    <style:style style:name="T16" style:family="text">
      <style:text-properties officeooo:rsid="00c394b4" style:font-name-asian="Arial" style:font-name-complex="Arial"/>
    </style:style>
    <style:style style:name="T17" style:family="text">
      <style:text-properties officeooo:rsid="00c92839" style:font-name-asian="Arial" style:font-name-complex="Arial"/>
    </style:style>
    <style:style style:name="T18" style:family="text">
      <style:text-properties officeooo:rsid="00cba56a" style:font-name-asian="Arial" style:font-name-complex="Arial"/>
    </style:style>
    <style:style style:name="T19" style:family="text">
      <style:text-properties officeooo:rsid="00ccfe6b" style:font-name-asian="Arial" style:font-name-complex="Arial"/>
    </style:style>
    <style:style style:name="T20" style:family="text">
      <style:text-properties officeooo:rsid="00c92839" style:font-name-asian="Arial"/>
    </style:style>
    <style:style style:name="T21" style:family="text">
      <style:text-properties officeooo:rsid="00cba56a" style:font-name-asian="Arial"/>
    </style:style>
    <style:style style:name="T22" style:family="text">
      <style:text-properties officeooo:rsid="00cc2554" style:font-name-asian="Arial"/>
    </style:style>
    <style:style style:name="T23" style:family="text">
      <style:text-properties officeooo:rsid="00ac7a0f"/>
    </style:style>
    <style:style style:name="T24" style:family="text">
      <style:text-properties officeooo:rsid="00bcab80"/>
    </style:style>
    <style:style style:name="T25" style:family="text">
      <style:text-properties officeooo:rsid="00c00613"/>
    </style:style>
    <style:style style:name="T26" style:family="text">
      <style:text-properties officeooo:rsid="00c394b4"/>
    </style:style>
    <style:style style:name="T27" style:family="text">
      <style:text-properties officeooo:rsid="00c92839"/>
    </style:style>
    <style:style style:name="T28" style:family="text">
      <style:text-properties officeooo:rsid="00cba56a"/>
    </style:style>
    <style:style style:name="T29" style:family="text">
      <style:text-properties officeooo:rsid="00cc2554"/>
    </style:style>
    <style:style style:name="T30" style:family="text">
      <style:text-properties officeooo:rsid="00ccf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30">1637</text:span>/20<text:span text:style-name="T10">2</text:span><text:span text:style-name="T12">5</text:span></text:p>
      <text:p text:style-name="P13"><text:span text:style-name="T23">V</text:span>oto de Congratulações <text:span text:style-name="T27">ao </text:span><text:span text:style-name="T30">S</text:span><text:span text:style-name="T28">enhor Flávio Fischer por assumir interinamente o 2º Tabelionato de Novo Hamburgo</text:span><text:span text:style-name="T24">.</text:span></text:p>
      <text:p text:style-name="P11">Considerando <text:span text:style-name="T29">que</text:span><text:span text:style-name="T20"> </text:span><text:span text:style-name="T21">a partir de novembro o senhor Flávio Fischer, estará assumindo interinamente o 2º Tabelionato de Novo Hamburgo;</text:span></text:p>
      <text:p text:style-name="P12">Considerando <text:span text:style-name="T29">o mérito do seu</text:span><text:span text:style-name="T28"> </text:span><text:span text:style-name="T27">trabalho </text:span><text:span text:style-name="T29">realizado</text:span><text:span text:style-name="T28"> </text:span><text:span text:style-name="T29">com qualidade, </text:span><text:span text:style-name="T27"><text:s/>dedicação e profissionalismo, </text:span><text:span text:style-name="T22">certamente dará continuidade as atividades cartoriais desenvolvidas através de um trabalho referencial para nosso município</text:span><text:span text:style-name="T27"> e região;</text:span></text:p>
      <text:p text:style-name="P14"><text:span text:style-name="T25">Dessa forma, r</text:span>equer-<text:span text:style-name="T25">se</text:span> <text:span text:style-name="T11">V</text:span>oto de <text:span text:style-name="T11">C</text:span>ongratulações<text:span text:style-name="T15"> </text:span><text:span text:style-name="T17">a </text:span><text:span text:style-name="T18">o </text:span><text:span text:style-name="T19">S</text:span><text:span text:style-name="T18">enhor Flávio Fischer,</text:span><text:span text:style-name="T16"> </text:span><text:span text:style-name="T14"><text:s/>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10"><text:span text:style-name="T5">Novo Hamburgo, </text:span><text:span text:style-name="T9">31 de outubro </text:span><text:span text:style-name="T8">d</text:span><text:span text:style-name="T7">e 2025</text:span><text:span text:style-name="T6">.</text:span></text:p>
      <text:p text:style-name="P17">Vereador<text:span text:style-name="T12">a Daia Hanich</text:span></text:p>
      <text:p text:style-name="P8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6">Obs.: Redação conforme o original d<text:span text:style-name="T13">a</text:span> autor<text:span text:style-name="T13">a</text:span>.</text:p>
      <text:p text:style-name="P6">/<text:span text:style-name="T3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108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