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officeooo:paragraph-rsid="001b5501"/>
    </style:style>
    <style:style style:name="P1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81cbf" officeooo:paragraph-rsid="0024d5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aed28" style:font-weight-asian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aed2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4d5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ced1" style:font-weight-asian="normal" style:font-weight-complex="normal"/>
    </style:style>
    <style:style style:name="T3" style:family="text">
      <style:text-properties fo:font-weight="normal" officeooo:rsid="0024d5e9" style:font-weight-asian="normal" style:font-weight-complex="normal"/>
    </style:style>
    <style:style style:name="T4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01aed28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1f8910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24d5e9" style:font-size-asian="12pt" style:font-weight-asian="normal" style:font-size-complex="12pt" style:font-weight-complex="normal"/>
    </style:style>
    <style:style style:name="T8" style:family="text">
      <style:text-properties officeooo:rsid="001aed28"/>
    </style:style>
    <style:style style:name="T9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5501" style:font-size-asian="12pt" style:font-weight-asian="normal" style:font-size-complex="12pt" style:font-weight-complex="normal"/>
    </style:style>
    <style:style style:name="T11" style:family="text">
      <style:text-properties officeooo:rsid="00233834"/>
    </style:style>
    <style:style style:name="T12" style:family="text">
      <style:text-properties officeooo:rsid="0024d5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11">º 1639</text:span>/2025</text:p>
      <text:p text:style-name="P9"/>
      <text:p text:style-name="P9"/>
      <text:p text:style-name="P9"/>
      <text:p text:style-name="P5">Voto de Congratulações aos alunos da EMEB Professora Helena Canho Sampaio pela conquista do <text:span text:style-name="Strong_20_Emphasis"><text:span text:style-name="T1">Prêmio Cientista Júnior da Câmara </text:span></text:span><text:span text:style-name="Strong_20_Emphasis"><text:span text:style-name="T3">Municipal</text:span></text:span><text:span text:style-name="Strong_20_Emphasis"><text:span text:style-name="T1"> de Novo Hamburgo</text:span></text:span>.</text:p>
      <text:p text:style-name="P6"/>
      <text:p text:style-name="P6"/>
      <text:p text:style-name="P6"/>
      <text:p text:style-name="P19"><text:span text:style-name="T4">O </text:span><text:span text:style-name="T7">v</text:span><text:span text:style-name="T4">ereador Cristiano Coller, no uso de suas atribuições, vem por meio deste prestar </text:span><text:span text:style-name="Strong_20_Emphasis"><text:span text:style-name="T4">justa homenagem aos alunos da EMEB Professora Helena Canho Sampaio</text:span></text:span><text:span text:style-name="T4">, protagonistas do projeto </text:span><text:span text:style-name="Emphasis"><text:span text:style-name="T4">Proteger é Transformar</text:span></text:span><text:span text:style-name="T4">, que recebeu o </text:span><text:span text:style-name="Strong_20_Emphasis"><text:span text:style-name="T4">Prêmio Cientista Júnior da Câmara </text:span></text:span><text:span text:style-name="Strong_20_Emphasis"><text:span text:style-name="T7">Municipal </text:span></text:span><text:span text:style-name="Strong_20_Emphasis"><text:span text:style-name="T4">de Novo Hamburgo</text:span></text:span><text:span text:style-name="T4"> na 15ª Mostratec Júnior, garantindo a participação do grupo </text:span><text:span text:style-name="T6">na</text:span><text:span text:style-name="T4"> Feira de Ciência, Engenharia e Tecnologia (FECET), realizada em Cascavel, Paraná.</text:span></text:p>
      <text:p text:style-name="P14"/>
      <text:p text:style-name="P14">O projeto Proteger é Transformar evidencia que os estudantes são agentes ativos na promoção da proteção infantil e <text:span text:style-name="T8">juvenil</text:span>, enfrentando desafios como bullying, uso precoce de drogas, depressão infantil e outros riscos à infância e juventude. Por meio de rodas de conversa, campanhas educativas e articulação com a rede de proteção, eles mostraram que é possível proteger, educar e transformar vidas por meio da iniciativa, do diálogo e do trabalho em equipe.<text:tab/><text:line-break/></text:p>
      <text:p text:style-name="P18"><text:span text:style-name="T5">E</text:span><text:span text:style-name="T4">ste reconhecimento se estende </text:span><text:span text:style-name="Strong_20_Emphasis"><text:span text:style-name="T4">a todos os alunos que participaram e se dedicaram a esse projeto</text:span></text:span><text:span text:style-name="T4">, bem como aos professores </text:span><text:span text:style-name="T5">orientadores</text:span><text:span text:style-name="T4"> e à escola, que incentivaram e apoiaram cada passo dessa jornada de aprendizado e cidadania.</text:span></text:p>
      <text:p text:style-name="P17"/>
      <text:p text:style-name="P15">Desta forma, requer-se que seja consignado em Ata Voto de Congratulações aos alunos da EMEB Professora Helena Canho Sampaio pela conquista do <text:span text:style-name="Strong_20_Emphasis"><text:span text:style-name="T1">Prêmio Cientista Júnior da Câmara </text:span></text:span><text:span text:style-name="Strong_20_Emphasis"><text:span text:style-name="T3">Municipal </text:span></text:span><text:span text:style-name="Strong_20_Emphasis"><text:span text:style-name="T1">de Novo Hamburgo</text:span></text:span><text:span text:style-name="Strong_20_Emphasis"><text:span text:style-name="T2">,</text:span></text:span> em nome desta Casa Legislativa, como forma de valorizar o talento, a dedicação e o compromisso desses jovens com a educação, a proteção e a transformação social.<text:tab/><text:line-break/></text:p>
      <text:p text:style-name="P12">Novo Hamburgo, <text:span text:style-name="T8">31</text:span> de <text:span text:style-name="T8">outubro</text:span> de 2025.</text:p>
      <text:p text:style-name="P8"/>
      <text:p text:style-name="P8">Vereador Cristiano Coller</text:p>
      <text:p text:style-name="P8"/>
      <text:p text:style-name="P10"><text:span text:style-name="T9"><text:line-break/></text:span></text:p>
      <text:p text:style-name="P7"/>
      <text:p text:style-name="P7"/>
      <text:p text:style-name="P7"/>
      <text:p text:style-name="P7"><text:span text:style-name="T12">O</text:span>bs.: Redação conforme o original do autor.</text:p>
      <text:p text:style-name="P7">/<text:span text:style-name="T1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1H26M15S</meta:editing-duration>
    <meta:editing-cycles>12</meta:editing-cycles>
    <meta:generator>LibreOffice/7.4.7.2$Linux_X86_64 LibreOffice_project/40$Build-2</meta:generator>
    <meta:print-date>2025-08-26T15:13:08.323511724</meta:print-date>
    <dc:date>2025-10-31T14:45:57.257709928</dc:date>
    <meta:document-statistic meta:table-count="0" meta:image-count="1" meta:object-count="0" meta:page-count="1" meta:paragraph-count="16" meta:word-count="341" meta:character-count="2150" meta:non-whitespace-character-count="1818"/>
  </office:meta>
</office:document-meta>
</file>