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21c3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officeooo:paragraph-rsid="0018ff3d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81cbf" officeooo:paragraph-rsid="002188a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aed28" style:font-weight-asian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officeooo:paragraph-rsid="0021c35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b550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188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3" style:family="text">
      <style:text-properties style:font-name="Nimbus Roman" fo:font-size="12pt" fo:font-weight="normal" officeooo:rsid="002641d7" style:font-size-asian="12pt" style:font-weight-asian="normal" style:font-size-complex="12pt" style:font-weight-complex="normal"/>
    </style:style>
    <style:style style:name="T4" style:family="text">
      <style:text-properties officeooo:rsid="001aed28"/>
    </style:style>
    <style:style style:name="T5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88a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b5501" style:font-size-asian="12pt" style:font-weight-asian="normal" style:font-size-complex="12pt" style:font-weight-complex="normal"/>
    </style:style>
    <style:style style:name="T8" style:family="text">
      <style:text-properties fo:font-size="12pt" officeooo:rsid="00181cbf" style:font-size-asian="12pt" style:font-size-complex="12pt"/>
    </style:style>
    <style:style style:name="T9" style:family="text">
      <style:text-properties officeooo:rsid="0025bc69"/>
    </style:style>
    <style:style style:name="T10" style:family="text">
      <style:text-properties officeooo:rsid="002641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9">º</text:span> <text:span text:style-name="T9">1641</text:span>/2025</text:p>
      <text:p text:style-name="P5"/>
      <text:p text:style-name="P5"/>
      <text:p text:style-name="P5"/>
      <text:p text:style-name="P10"><text:span text:style-name="T5">Voto de Congratulações aos alunos da EMEB Arnaldo Grin pel</text:span><text:span text:style-name="T6">a conquista do</text:span><text:span text:style-name="T5"> </text:span>Prêmio Cientista Júnior da Câmara <text:span text:style-name="T9">Municipal </text:span>de Novo Hamburgo.</text:p>
      <text:p text:style-name="P6"/>
      <text:p text:style-name="P6"/>
      <text:p text:style-name="P6"/>
      <text:p text:style-name="P19"><text:span text:style-name="T2">O Vereador Cristiano Coller, no uso de suas atribuições, vem por meio deste prestar </text:span><text:span text:style-name="Strong_20_Emphasis"><text:span text:style-name="T2">justa homenagem aos alunos da EMEB Arnaldo Grin</text:span></text:span><text:span text:style-name="T2">, pelo projeto </text:span><text:span text:style-name="Emphasis"><text:span text:style-name="T2">Um ano após a enchente: o impacto na educação</text:span></text:span><text:span text:style-name="T2">, que recebeu o </text:span><text:span text:style-name="Strong_20_Emphasis"><text:span text:style-name="T2">Prêmio Cientista Júnior da Câmara de Novo Hamburgo</text:span></text:span><text:span text:style-name="T2"> na 15ª Mostratec Júnior, prêmio que garantirá a participação do grupo </text:span><text:span text:style-name="T3">n</text:span><text:span text:style-name="T2">a Feira Científica do Cientista Aprendiz (FECAP), realizada em Imperatriz, Maranhão.</text:span></text:p>
      <text:p text:style-name="P15"/>
      <text:p text:style-name="P16">Com sensibilidade e olhar crítico, os estudantes investigaram os impactos das enchentes de 2025 sobre a frequência escolar, analisando turmas do 6º ao 9º ano entre abril e junho. O estudo revelou variações significativas na presença dos alunos, apontando a influência de fatores externos sobre o engajamento e a participação na vida escolar.<text:tab/><text:line-break/></text:p>
      <text:p text:style-name="P17">Por meio dessa pesquisa, os alunos demonstraram não apenas competência científica, mas também comprometimento social, ao trazer à luz questões que afetam diretamente a comunidade e a educação de crianças e adolescentes. O projeto evidencia a importância de estratégias de acompanhamento e incentivo à participação escolar, mostrando que o conhecimento e a dedicação podem transformar realidades e fortalecer a cidadania.</text:p>
      <text:p text:style-name="P17"/>
      <text:p text:style-name="P20"><text:span text:style-name="T2">Desta forma, requer-se que seja consignado em Ata </text:span><text:span text:style-name="Strong_20_Emphasis"><text:span text:style-name="T2">Voto de Congratulações aos alunos da EMEB Arnaldo Grin pel</text:span></text:span><text:span text:style-name="Strong_20_Emphasis"><text:span text:style-name="T3">a conquista do</text:span></text:span><text:span text:style-name="Strong_20_Emphasis"><text:span text:style-name="T2"> Prêmio Cientista Júnior da Câmara de Novo Hamburgo</text:span></text:span><text:span text:style-name="T2">, em nome desta Casa Legislativa, como forma de reconhecer o talento, a criatividade, o empenho e o compromisso desses jovens com a educação, a ciência e a construção de uma sociedade mais consciente e justa.<text:tab/><text:line-break/></text:span></text:p>
      <text:p text:style-name="P13">Novo Hamburgo, <text:span text:style-name="T4">31</text:span> de <text:span text:style-name="T4">outubro</text:span> de 2025.</text:p>
      <text:p text:style-name="P8"/>
      <text:p text:style-name="P8">Vereador Cristiano Coller</text:p>
      <text:p text:style-name="P8"/>
      <text:p text:style-name="P18"><text:span text:style-name="T5"><text:line-break/></text:span></text:p>
      <text:p text:style-name="P7"/>
      <text:p text:style-name="P7"/>
      <text:p text:style-name="P7"><text:span text:style-name="T10">O</text:span>bs.: Redação conforme o original do autor.</text:p>
      <text:p text:style-name="P7">/<text:span text:style-name="T1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1H43M15S</meta:editing-duration>
    <meta:editing-cycles>12</meta:editing-cycles>
    <meta:generator>LibreOffice/7.4.7.2$Linux_X86_64 LibreOffice_project/40$Build-2</meta:generator>
    <meta:print-date>2025-08-26T15:13:08.323511724</meta:print-date>
    <dc:date>2025-10-31T14:57:01.582313333</dc:date>
    <meta:document-statistic meta:table-count="0" meta:image-count="1" meta:object-count="0" meta:page-count="1" meta:paragraph-count="16" meta:word-count="352" meta:character-count="2216" meta:non-whitespace-character-count="1873"/>
  </office:meta>
</office:document-meta>
</file>