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181cbf" officeooo:paragraph-rsid="0022ce1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officeooo:paragraph-rsid="0022ce1a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officeooo:paragraph-rsid="00299262"/>
    </style:style>
    <style:style style:name="P10" style:family="paragraph" style:parent-style-name="Standard">
      <style:paragraph-properties fo:text-align="center" style:justify-single-word="false"/>
      <style:text-properties style:font-name="Nimbus Roman" officeooo:paragraph-rsid="00181cbf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" fo:font-size="12pt" fo:font-style="normal" fo:font-weight="normal" officeooo:rsid="00181cbf" officeooo:paragraph-rsid="00277840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fo:font-size="12pt" fo:font-style="normal" fo:font-weight="normal" officeooo:rsid="00181cbf" officeooo:paragraph-rsid="00277840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fo:font-size="12pt" fo:font-style="normal" fo:font-weight="normal" officeooo:rsid="00181cbf" officeooo:paragraph-rsid="00299262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officeooo:paragraph-rsid="00277840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officeooo:paragraph-rsid="0029926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officeooo:rsid="00181cbf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99262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be31a" style:font-size-asian="12pt" style:font-weight-asian="normal" style:font-size-complex="12pt" style:font-weight-complex="normal"/>
    </style:style>
    <style:style style:name="T5" style:family="text">
      <style:text-properties fo:font-size="12pt" fo:font-style="normal" fo:font-weight="normal" officeooo:rsid="00181cbf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weight="bold" officeooo:rsid="00277840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81cbf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299262" style:font-size-asian="12pt" style:font-weight-asian="bold" style:font-size-complex="12pt" style:font-weight-complex="bold"/>
    </style:style>
    <style:style style:name="T9" style:family="text">
      <style:text-properties officeooo:rsid="002992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>INDICAÇÃO</text:span><text:span text:style-name="T7"> N</text:span><text:span text:style-name="T8">º</text:span><text:span text:style-name="T7"> </text:span><text:span text:style-name="T8">3983</text:span><text:span text:style-name="T7">/2025</text:span></text:p>
      <text:p text:style-name="P8"/>
      <text:p text:style-name="P8"/>
      <text:p text:style-name="P8">Sugestão ao Executivo para reforço do policiamento ostensivo nas proximidades da Fenac, em Novo Hamburgo.</text:p>
      <text:p text:style-name="P8"/>
      <text:p text:style-name="P5"/>
      <text:p text:style-name="P11">Solicita-se que, após os trâmites regimentais, seja enviada cópia da presente proposição ao Poder Executivo, para que realize as seguintes providências:</text:p>
      <text:p text:style-name="P15"/>
      <text:p text:style-name="P12">Sugestão ao Executivo para reforço do policiamento ostensivo nas proximidades da Fenac, em Novo Hamburgo.</text:p>
      <text:p text:style-name="P15"/>
      <text:p text:style-name="P13">A presente proposição tem por objetivo solicitar o reforço do policiamento ostensivo das forças de segurança nas imediações da Fenac, em Novo Hamburgo. A medida se faz necessária diante do aumento significativo de ocorrências de assaltos, tentativas de invasão a residências e relatos de ameaças com disparos de arma de fogo registrados na localidade.</text:p>
      <text:p text:style-name="P9"/>
      <text:p text:style-name="P13">A região próxima à Fenac abriga residências, escolas e diversas empresas, com grande circulação de pessoas ao longo do dia. Nos últimos meses, o crescimento dos índices de criminalidade tem gerado insegurança e preocupação entre os moradores, trabalhadores e estudantes, que se sentem vulneráveis ao transitar pelas vias do entorno.</text:p>
      <text:p text:style-name="P9"/>
      <text:p text:style-name="P13">É importante destacar que não apenas durante o dia, mas também à noite, a região tem se tornado alvo de ações criminosas, sendo esse o momento em que se observa maior atuação de indivíduos suspeitos e um risco elevado de novas ocorrências. Essa situação reforça a necessidade de uma presença constante e visível das forças de segurança, tanto para inibir delitos quanto para restabelecer a tranquilidade da comunidade.</text:p>
      <text:p text:style-name="P9"/>
      <text:p text:style-name="P13">Diante disso, solicita-se ao Poder Executivo Municipal que, em articulação com as forças de segurança competentes, adote medidas imediatas para intensificar o patrulhamento na região das proximidades da Fenac, garantindo mais tranquilidade e segurança para moradores, estudantes e trabalhadores.</text:p>
      <text:p text:style-name="P9"/>
      <text:p text:style-name="P13">Por fim, solicita-se o envio de cópia desta indicação à Brigada Militar de Novo Hamburgo e à Guarda Municipal de Novo Hamburgo, para conhecimento e providências que julgarem cabíveis.</text:p>
      <text:p text:style-name="P9"/>
      <text:p text:style-name="P9"><text:span text:style-name="T2">Novo Hamburgo, </text:span><text:span text:style-name="T4">31 de outubro</text:span><text:span text:style-name="T2"> de 2025.</text:span></text:p>
      <text:p text:style-name="P7"/>
      <text:p text:style-name="P7">Vereador Cristiano Coller</text:p>
      <text:p text:style-name="P6"/>
      <text:p text:style-name="P6"><text:span text:style-name="T9">O</text:span>bs.: Redação conforme original do autor. /<text:span text:style-name="T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7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8T15:10:24.392371260</meta:creation-date>
    <meta:editing-duration>PT1H54M25S</meta:editing-duration>
    <meta:editing-cycles>17</meta:editing-cycles>
    <meta:generator>LibreOffice/7.4.7.2$Linux_X86_64 LibreOffice_project/40$Build-2</meta:generator>
    <meta:print-date>2025-10-31T12:47:21.529280366</meta:print-date>
    <dc:date>2025-11-03T10:06:33.154309526</dc:date>
    <meta:document-statistic meta:table-count="0" meta:image-count="1" meta:object-count="0" meta:page-count="1" meta:paragraph-count="17" meta:word-count="379" meta:character-count="2458" meta:non-whitespace-character-count="2095"/>
  </office:meta>
</office:document-meta>
</file>