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37038b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 No9 L" officeooo:paragraph-rsid="004704c3"/>
    </style:style>
    <style:style style:name="P10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39a85f" officeooo:paragraph-rsid="004967a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4967a6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b72cc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d1fe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4967a6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548b1c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548b1c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37038b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5d1f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72cc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341fe13" style:font-size-asian="12pt" style:font-size-complex="12pt"/>
    </style:style>
    <style:style style:name="T5" style:family="text">
      <style:text-properties fo:font-size="12pt" officeooo:rsid="004d98d7" style:font-size-asian="12pt" style:font-size-complex="12pt"/>
    </style:style>
    <style:style style:name="T6" style:family="text">
      <style:text-properties fo:font-size="12pt" officeooo:rsid="00528167" style:font-size-asian="12pt" style:font-size-complex="12pt"/>
    </style:style>
    <style:style style:name="T7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officeooo:rsid="00528167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5b72cc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5d1fe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b72c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5b72cc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officeooo:rsid="005b72cc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officeooo:rsid="005b72cc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officeooo:rsid="005b72cc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"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"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" fo:font-size="12pt" fo:font-weight="normal" officeooo:rsid="005b72cc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" fo:font-size="12pt" fo:font-weight="normal" officeooo:rsid="005d1fe0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" fo:font-size="12pt" officeooo:rsid="005b72cc" style:font-size-asian="12pt" style:font-name-complex="Arial" style:font-size-complex="12pt"/>
    </style:style>
    <style:style style:name="T45" style:family="text">
      <style:text-properties style:font-name="Nimbus Roman" fo:font-weight="normal" style:font-weight-asian="normal" style:font-weight-complex="normal"/>
    </style:style>
    <style:style style:name="T46" style:family="text">
      <style:text-properties style:font-name="Nimbus Roman" fo:font-weight="normal" officeooo:rsid="005b72cc" style:font-weight-asian="normal" style:font-weight-complex="normal"/>
    </style:style>
    <style:style style:name="T47" style:family="text">
      <style:text-properties officeooo:rsid="005b72cc"/>
    </style:style>
    <style:style style:name="T48" style:family="text">
      <style:text-properties officeooo:rsid="005d1fe0"/>
    </style:style>
    <style:style style:name="T49" style:family="text">
      <style:text-properties style:font-name="Nimbus Roman"/>
    </style:style>
    <style:style style:name="T50" style:family="text">
      <style:text-properties style:font-name="Nimbus Roman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05b72cc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fo:font-weight="normal" officeooo:rsid="005d1fe0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" fo:font-weight="normal" style:font-weight-asian="normal" style:font-weight-complex="normal"/>
    </style:style>
    <style:style style:name="T55" style:family="text">
      <style:text-properties style:font-name="Nimbus Roman" fo:font-weight="normal" officeooo:rsid="005b72cc" style:font-weight-asian="normal" style:font-weight-complex="normal"/>
    </style:style>
    <style:style style:name="T56" style:family="text">
      <style:text-properties style:font-name="Nimbus Roman" fo:font-weight="normal" officeooo:rsid="005d1fe0" style:font-weight-asian="normal" style:font-weight-complex="normal"/>
    </style:style>
    <style:style style:name="T57" style:family="text">
      <style:text-properties style:font-name="Nimbus Roman" officeooo:rsid="005d1f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PEDIDO DE PROVIDÊNCIAS</text:span><text:span text:style-name="T13"> Nº </text:span><text:span text:style-name="T14">3984</text:span><text:span text:style-name="T13">/2025</text:span></text:p>
      <text:p text:style-name="P12"/>
      <text:p text:style-name="P12"><text:span text:style-name="T38"/></text:p>
      <text:p text:style-name="P12"><text:span text:style-name="T38">R</text:span><text:span text:style-name="T39">eforço</text:span><text:span text:style-name="T40"> </text:span><text:span text:style-name="T39">d</text:span><text:span text:style-name="T41">o</text:span><text:span text:style-name="T39"> policiamento ostensivo </text:span><text:span text:style-name="T42">da </text:span><text:span text:style-name="Strong_20_Emphasis"><text:span text:style-name="T42">Guarda Municipal, especialmente entre as noites de quinta-feira e domingo, na Rua Francisco Alves, </text:span></text:span><text:span text:style-name="Strong_20_Emphasis"><text:span text:style-name="T43">no </text:span></text:span><text:span text:style-name="Strong_20_Emphasis"><text:span text:style-name="T42">Bairro Roselândia.</text:span></text:span></text:p>
      <text:p text:style-name="P10"/>
      <text:p text:style-name="P10"/>
      <text:p text:style-name="P18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s seguintes providências:</text:span></text:p>
      <text:p text:style-name="P14"><text:span text:style-name="Strong_20_Emphasis"><text:span text:style-name="T49"/></text:span></text:p>
      <text:p text:style-name="P15"><text:span text:style-name="Strong_20_Emphasis"><text:span text:style-name="T37">Reforço do policiamento ostensivo da Guarda Municipal, especialmente entre as noites de quinta-feira e domingo, na Rua Francisco Alves, no Bairro Roselândia.</text:span></text:span></text:p>
      <text:p text:style-name="P15"><text:span text:style-name="Strong_20_Emphasis"><text:span text:style-name="T37"/></text:span></text:p>
      <text:p text:style-name="P15"><text:span text:style-name="Strong_20_Emphasis"><text:span text:style-name="T37">Moradores da localidade têm relatado a interrupção do descanso e a quebra da Lei do Silêncio devido ao alto volume de som e música, o que exige a aplicação de penalidades cabíveis contra a poluição sonora. </text:span></text:span><text:span text:style-name="Strong_20_Emphasis"><text:span text:style-name="T43">A</text:span></text:span><text:span text:style-name="Strong_20_Emphasis"><text:span text:style-name="T37">demais, a segurança pública e a ordem no trânsito estão comprometidas pela presença de motoqueiros sem capacete e pela concentração de pessoas consumindo bebida alcoólica em excesso, tornando urgente a atuação ostensiva da Guarda Municipal para fiscalizar as infrações de trânsito e restaurar o convívio social na Rua Francisco Alves.</text:span></text:span></text:p>
      <text:p text:style-name="P17"/>
      <text:p text:style-name="P20"><text:span text:style-name="Strong_20_Emphasis"><text:span text:style-name="T45">Considerando</text:span></text:span><text:span text:style-name="T45"> a Lei Federal nº 13.022/2014, que estabelece o papel das Guardas Municipais na manutenção da ordem pública; </text:span><text:span text:style-name="T56">e </text:span><text:span text:style-name="T45">a importância da presença policial ostensiva para a </text:span><text:span text:style-name="Strong_20_Emphasis"><text:span text:style-name="T45">pre</text:span></text:span><text:span text:style-name="Strong_20_Emphasis"><text:span text:style-name="T46">servação da ordem.</text:span></text:span><text:span text:style-name="T37"/></text:p>
      <text:p text:style-name="P20"><text:span text:style-name="Strong_20_Emphasis"><text:span text:style-name="T22"/></text:span></text:p>
      <text:p text:style-name="P20"><text:span text:style-name="Fonte_20_parág._20_padrão"><text:span text:style-name="T19">Diante do acima exposto e sabedores da atenção de </text:span></text:span><text:span text:style-name="Fonte_20_parág._20_padrão"><text:span text:style-name="T20">V</text:span></text:span><text:span text:style-name="Fonte_20_parág._20_padrão"><text:span text:style-name="T19">ossa </text:span></text:span><text:span text:style-name="Fonte_20_parág._20_padrão"><text:span text:style-name="T20">E</text:span></text:span><text:span text:style-name="Fonte_20_parág._20_padrão"><text:span text:style-name="T19">xcelência aos anseios da comunidade, contamos com seu apoio no atendimento deste pedido</text:span></text:span><text:span text:style-name="Fonte_20_parág._20_padrão"><text:span text:style-name="T29">.</text:span></text:span><text:span text:style-name="T37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35">Novo Hamburgo</text:span><text:span text:style-name="T36">,</text:span><text:span text:style-name="Fonte_20_parág._20_padrão"><text:span text:style-name="T15"> </text:span></text:span><text:span text:style-name="Fonte_20_parág._20_padrão"><text:span text:style-name="T18">03</text:span></text:span><text:span text:style-name="Fonte_20_parág._20_padrão"><text:span text:style-name="T16"> de </text:span></text:span><text:span text:style-name="Fonte_20_parág._20_padrão"><text:span text:style-name="T18">novembro</text:span></text:span><text:span text:style-name="Fonte_20_parág._20_padrão"><text:span text:style-name="T17"> de 2025</text:span></text:span><text:span text:style-name="Fonte_20_parág._20_padrão"><text:span text:style-name="T15">.</text:span></text:span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Fonte_20_parág._20_padrão"/></text:p>
      <text:p text:style-name="P6"><text:span text:style-name="T4">V</text:span><text:span text:style-name="T3">ereador</text:span><text:span text:style-name="T5"> </text:span><text:span text:style-name="T6">Felipe Kuhn Brau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7">Obs.: Redação conforme original d</text:span><text:span text:style-name="T8">o</text:span><text:span text:style-name="T7"> autor.</text:span></text:p>
      <text:p text:style-name="P7">/<text:span text:style-name="T4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7H9M17S</meta:editing-duration>
    <meta:editing-cycles>51</meta:editing-cycles>
    <meta:generator>LibreOffice/7.4.7.2$Linux_X86_64 LibreOffice_project/40$Build-2</meta:generator>
    <meta:initial-creator>Eriqui Lorenz</meta:initial-creator>
    <dc:date>2025-11-03T14:06:03.411205326</dc:date>
    <meta:print-date>2025-08-08T13:44:23.167874321</meta:print-date>
    <meta:document-statistic meta:table-count="0" meta:image-count="1" meta:object-count="0" meta:page-count="1" meta:paragraph-count="17" meta:word-count="295" meta:character-count="1882" meta:non-whitespace-character-count="1600"/>
  </office:meta>
</office:document-meta>
</file>