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5aba8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b2939" officeooo:paragraph-rsid="03aea2d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63260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aea2da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41e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9edc18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e4473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b2939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c6457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dcbec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ea2da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ea2da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3" style:family="text">
      <style:text-properties officeooo:rsid="03aa72ea"/>
    </style:style>
    <style:style style:name="T24" style:family="text">
      <style:text-properties officeooo:rsid="006e4473"/>
    </style:style>
    <style:style style:name="T25" style:family="text">
      <style:text-properties officeooo:rsid="03ac6457"/>
    </style:style>
    <style:style style:name="T26" style:family="text">
      <style:text-properties officeooo:rsid="03adcbec"/>
    </style:style>
    <style:style style:name="T27" style:family="text">
      <style:text-properties officeooo:rsid="03aea2da"/>
    </style:style>
    <style:style style:name="T28" style:family="text">
      <style:text-properties officeooo:rsid="006600f1"/>
    </style:style>
    <style:style style:name="T29" style:family="text">
      <style:text-properties officeooo:rsid="03af4f7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29">3985</text:span><text:span text:style-name="T26">/</text:span><text:span text:style-name="T3">202</text:span><text:span text:style-name="T10">5</text:span></text:p>
      <text:list text:style-name="L1">
        <text:list-header>
          <text:p text:style-name="P13"/>
        </text:list-header>
      </text:list>
      <text:p text:style-name="P14"/>
      <text:p text:style-name="P14"/>
      <text:p text:style-name="P15"><text:span text:style-name="T14">L</text:span><text:span text:style-name="T15">impeza </text:span><text:span text:style-name="T14">e </text:span><text:span text:style-name="T17">roçada na </text:span><text:span text:style-name="T19">Rua </text:span><text:span text:style-name="T20">Karl Schmidt</text:span><text:span text:style-name="T18">, </text:span><text:span text:style-name="T20">esquina com a Rua Mundo Novo</text:span><text:span text:style-name="T18">,</text:span><text:span text:style-name="T15"> </text:span><text:span text:style-name="T21">no Bairro </text:span><text:span text:style-name="T22">Canudos</text:span><text:span text:style-name="T16">.</text:span></text:p>
      <text:p text:style-name="P16"/>
      <text:p text:style-name="P17"/>
      <text:p text:style-name="P17"/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/>
      <text:p text:style-name="P18">Limpeza e roçada na Rua Karl Schmidt, esquina com a Rua Mundo Novo, no Bairro Canudos.</text:p>
      <text:p text:style-name="P19"/>
      <text:p text:style-name="P9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20"/>
      <text:p text:style-name="P20"/>
      <text:p text:style-name="P10"><text:span text:style-name="T2">N</text:span>ovo Hamburgo, <text:span text:style-name="T27">03</text:span><text:span text:style-name="T23"> de </text:span><text:span text:style-name="T29">n</text:span><text:span text:style-name="T27">ovembro</text:span><text:span text:style-name="T10"> de 2025</text:span><text:span text:style-name="T9">.</text:span></text:p>
      <text:p text:style-name="P12"/>
      <text:p text:style-name="P12"/>
      <text:p text:style-name="P12"/>
      <text:p text:style-name="P12"/>
      <text:p text:style-name="P12"/>
      <text:p text:style-name="P11"><text:span text:style-name="T6">Vereador</text:span><text:span text:style-name="T7"> </text:span><text:span text:style-name="T8">Ito Luciano</text:span>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29">o</text:span> autor.</text:p>
      <text:p text:style-name="P5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25cm" svg:width="1.667cm" svg:height="1.577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03T14:03:45.756463873</dc:date>
    <meta:printed-by>Bruna Bernardo</meta:printed-by>
    <meta:print-date>2021-06-15T13:08:03.413000000</meta:print-date>
    <dc:language>pt-BR</dc:language>
    <meta:editing-cycles>335</meta:editing-cycles>
    <meta:editing-duration>PT22H35M15S</meta:editing-duration>
    <meta:document-statistic meta:table-count="0" meta:image-count="1" meta:object-count="0" meta:page-count="1" meta:paragraph-count="15" meta:word-count="170" meta:character-count="1013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