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507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47422f" style:font-weight-asian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3b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91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2pt" fo:letter-spacing="normal" fo:font-style="normal" officeooo:rsid="001fdfbe"/>
    </style:style>
    <style:style style:name="T3" style:family="text">
      <style:text-properties fo:font-variant="normal" fo:text-transform="none" fo:font-size="12pt" fo:letter-spacing="normal" fo:font-style="normal" officeooo:rsid="002aec21"/>
    </style:style>
    <style:style style:name="T4" style:family="text">
      <style:text-properties fo:font-variant="normal" fo:text-transform="none" fo:font-size="12pt" fo:letter-spacing="normal" fo:font-style="normal" officeooo:rsid="002beacb"/>
    </style:style>
    <style:style style:name="T5" style:family="text">
      <style:text-properties fo:font-variant="normal" fo:text-transform="none" fo:font-size="12pt" fo:letter-spacing="normal" fo:font-style="normal" officeooo:rsid="002d615f"/>
    </style:style>
    <style:style style:name="T6" style:family="text">
      <style:text-properties fo:font-variant="normal" fo:text-transform="none" fo:font-size="12pt" fo:letter-spacing="normal" fo:font-style="normal" officeooo:rsid="0045079f"/>
    </style:style>
    <style:style style:name="T7" style:family="text">
      <style:text-properties fo:font-variant="normal" fo:text-transform="none" fo:font-size="12pt" fo:letter-spacing="normal" fo:font-style="normal" officeooo:rsid="00491436"/>
    </style:style>
    <style:style style:name="T8" style:family="text">
      <style:text-properties fo:font-variant="normal" fo:text-transform="none" fo:font-size="12pt" fo:letter-spacing="normal" fo:font-style="normal" officeooo:rsid="0049d38a"/>
    </style:style>
    <style:style style:name="T9" style:family="text">
      <style:text-properties fo:font-variant="normal" fo:text-transform="none" fo:font-size="12pt" fo:letter-spacing="normal" fo:language="pt" fo:country="BR" fo:font-style="normal" officeooo:rsid="004914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"/>
    </style:style>
    <style:style style:name="T14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49143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49143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150d26"/>
    </style:style>
    <style:style style:name="T23" style:family="text">
      <style:text-properties officeooo:rsid="0016f1ea"/>
    </style:style>
    <style:style style:name="T24" style:family="text">
      <style:text-properties officeooo:rsid="00282211"/>
    </style:style>
    <style:style style:name="T25" style:family="text">
      <style:text-properties officeooo:rsid="002beacb"/>
    </style:style>
    <style:style style:name="T26" style:family="text">
      <style:text-properties officeooo:rsid="0045079f"/>
    </style:style>
    <style:style style:name="T27" style:family="text">
      <style:text-properties officeooo:rsid="004595b6"/>
    </style:style>
    <style:style style:name="T28" style:family="text">
      <style:text-properties officeooo:rsid="00465a43"/>
    </style:style>
    <style:style style:name="T29" style:family="text">
      <style:text-properties officeooo:rsid="0047422f"/>
    </style:style>
    <style:style style:name="T30" style:family="text">
      <style:text-properties officeooo:rsid="00491436"/>
    </style:style>
    <style:style style:name="T31" style:family="text">
      <style:text-properties officeooo:rsid="002aec21"/>
    </style:style>
    <style:style style:name="T32" style:family="text">
      <style:text-properties officeooo:rsid="002d615f"/>
    </style:style>
    <style:style style:name="T33" style:family="text">
      <style:text-properties officeooo:rsid="001fdfbe"/>
    </style:style>
    <style:style style:name="T34" style:family="text">
      <style:text-properties officeooo:rsid="0049d38a"/>
    </style:style>
    <style:style style:name="T3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4">3986</text:span><text:span text:style-name="T22">/</text:span>202<text:span text:style-name="T23">5</text:span></text:p>
      <text:p text:style-name="P12"><text:span text:style-name="T6">L</text:span><text:span text:style-name="T4">impeza com hidrojateamento </text:span><text:span text:style-name="T7">e conserto</text:span><text:span text:style-name="T3"> d</text:span><text:span text:style-name="T7">e</text:span><text:span text:style-name="T3"> boca de lobo </text:span><text:span text:style-name="T7">na</text:span><text:span text:style-name="T5"> Rua </text:span><text:span text:style-name="T9">Rio Amazonas, em</text:span><text:span text:style-name="T7"> frente ao n</text:span><text:span text:style-name="T8">º</text:span><text:span text:style-name="T7"> 18,</text:span><text:span text:style-name="T5"> </text:span><text:span text:style-name="T2">no Bairro </text:span><text:span text:style-name="T7">Liberdade</text:span><text:span text:style-name="T2">.</text:span></text:p>
      <text:p text:style-name="P9">Solicita-se, após os trâmites regimentais, que seja enviada cópia da presente proposição ao<text:span text:style-name="T12"> Poder Executivo, para que realize as seguintes providências:</text:span></text:p>
      <text:p text:style-name="P13"/>
      <text:p text:style-name="P14">Limpeza com hidrojateamento e conserto de boca de lobo na Rua Rio Amazonas, em frente ao nº 18, no Bairro Liberdade.</text:p>
      <text:p text:style-name="P15"/>
      <text:p text:style-name="P15"><text:span text:style-name="T24">O </text:span><text:span text:style-name="T25">entupimento da</text:span><text:span text:style-name="T28">s</text:span><text:span text:style-name="T25"> boca</text:span><text:span text:style-name="T28">s</text:span><text:span text:style-name="T25"> de lob</text:span><text:span text:style-name="T26">o</text:span><text:span text:style-name="T25"> gera transtornos em dia de chuvas, como alagamentos e problemas sanitários</text:span>.</text:p>
      <text:p text:style-name="P7"><text:span text:style-name="Fonte_20_parág._20_padrão"><text:span text:style-name="T35"/></text:span></text:p>
      <text:p text:style-name="P6"><text:span text:style-name="Fonte_20_parág._20_padrão"><text:span text:style-name="T11">Certos de que assim contribuímos para o bem da nossa cidade, subscrevemo-nos.</text:span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5"/></text:span></text:p>
      <text:p text:style-name="P6"><text:span text:style-name="T13">No</text:span><text:span text:style-name="T35">vo Hamburgo,</text:span><text:span text:style-name="Fonte_20_parág._20_padrão"><text:span text:style-name="T18"> </text:span></text:span><text:span text:style-name="Fonte_20_parág._20_padrão"><text:span text:style-name="T19">03</text:span></text:span><text:span text:style-name="Fonte_20_parág._20_padrão"><text:span text:style-name="T20"> de </text:span></text:span><text:span text:style-name="Fonte_20_parág._20_padrão"><text:span text:style-name="T19">novembro</text:span></text:span><text:span text:style-name="Fonte_20_parág._20_padrão"><text:span text:style-name="T20"> de 202</text:span></text:span><text:span text:style-name="Fonte_20_parág._20_padrão"><text:span text:style-name="T21">5</text:span></text:span><text:span text:style-name="Fonte_20_parág._20_padrão"><text:span text:style-name="T18">.</text:span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5"/></text:span></text:p>
      <text:p text:style-name="P10">Vereador <text:span text:style-name="T27">I</text:span><text:span text:style-name="T30">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2" meta:character-count="109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