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Nimbus_Roman_2.ttf" manifest:media-type="application/x-font-ttf"/>
  <manifest:file-entry manifest:full-path="Fonts/Font_Linux_Libertine_G_1.ttf" manifest:media-type="application/x-font-ttf"/>
  <manifest:file-entry manifest:full-path="Fonts/Font_Liberation_Serif_2.ttf" manifest:media-type="application/x-font-ttf"/>
  <manifest:file-entry manifest:full-path="Fonts/Font_Liberation_Sans_2.ttf" manifest:media-type="application/x-font-ttf"/>
  <manifest:file-entry manifest:full-path="Fonts/Font_Linux_Libertine_G_4.ttf" manifest:media-type="application/x-font-ttf"/>
  <manifest:file-entry manifest:full-path="Fonts/Font_Nimbus_Roman_3.ttf" manifest:media-type="application/x-font-ttf"/>
  <manifest:file-entry manifest:full-path="Fonts/Font_Linux_Libertine_G_2.ttf" manifest:media-type="application/x-font-ttf"/>
  <manifest:file-entry manifest:full-path="Fonts/Font_Liberation_Serif_3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  <manifest:file-entry manifest:full-path="Fonts/Font_Linux_Libertine_G_3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Nimbus_Roman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officeooo:rsid="0019a728" officeooo:paragraph-rsid="0019a728" style:font-name-asian="Arial1" style:font-size-asian="12pt" style:font-style-asian="normal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Arial1" style:font-weight-asian="bold" style:font-name-complex="Arial1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officeooo:paragraph-rsid="0019a728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style:font-name-asian="Arial1" style:font-name-complex="Arial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19a728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19a728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6" style:family="text">
      <style:text-properties fo:color="#000000" loext:opacity="100%" fo:font-size="12pt" style:font-name-asian="Arial1" style:font-size-asian="12pt" style:font-name-complex="Arial1" style:font-size-complex="12pt"/>
    </style:style>
    <style:style style:name="T7" style:family="text">
      <style:text-properties style:text-position="0% 100%" style:font-name="Arial" style:font-name-asian="Arial1" style:font-name-complex="Arial1"/>
    </style:style>
    <style:style style:name="T8" style:family="text">
      <style:text-properties style:text-position="0% 100%" style:font-name-asian="Arial1" style:font-name-complex="Arial1"/>
    </style:style>
    <style:style style:name="T9" style:family="text">
      <style:text-properties officeooo:rsid="00188ba2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19a728" style:font-name-asian="Arial1" style:font-name-complex="Arial1"/>
    </style:style>
    <style:style style:name="T12" style:family="text">
      <style:text-properties officeooo:rsid="001a76dd" style:font-name-asian="Arial1" style:font-name-complex="Arial1"/>
    </style:style>
    <style:style style:name="T13" style:family="text">
      <style:text-properties fo:font-size="12pt" style:font-name-asian="Arial1" style:font-size-asian="12pt" style:font-name-complex="Arial1" style:font-size-complex="12pt"/>
    </style:style>
    <style:style style:name="T14" style:family="text">
      <style:text-properties officeooo:rsid="001b04c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9">1642</text:span>/2025</text:p>
      <text:p text:style-name="P15"><text:span text:style-name="T6">Voto de Congratulações</text:span><text:span text:style-name="T10"> às estudantes d</text:span><text:span text:style-name="T12">a</text:span><text:span text:style-name="T10"> EJA da Escola Municipal de Ensino Básico João Baptista Jaeger pela premiação na Mostratec 2025</text:span><text:span text:style-name="T6">.</text:span></text:p>
      <text:p text:style-name="P17">Considerando que a Mostra Internacional de Ciência e Tecnologia (Mostratec), promovida anualmente pela Fundação Liberato, em Novo Hamburgo, é o maior evento de projetos de pesquisa da região, reunindo jovens cientistas da Educação Infantil ao Ensino Médio, incluindo a Educação Profissional Técnica de Nível Médio, em diferentes áreas do conhecimento;</text:p>
      <text:p text:style-name="P17"/>
      <text:p text:style-name="P17">Considerando que as estudantes Lúcia Adriana Machado, Queila Gonçalves da Silva e Roseli de Paula dos Santos, do curso de Educação de Jovens e Adultos (EJA) da EMEB João Baptista Jaeger, localizada no <text:span text:style-name="T14">B</text:span>airro Santo Afonso, orientadas pela professora Sheila Parnof, desenvolveram o projeto “Gravidez na Adolescência”, abordando uma temática de extrema relevância social e educacional;</text:p>
      <text:p text:style-name="P17"/>
      <text:p text:style-name="P17">Considerando também que o trabalho foi premiado com o 2º lugar na categoria Educação e Humanidades da 40ª Mostratec de 2025, representando um importante reconhecimento ao empenho, à sensibilidade e à dedicação das alunas e da orientadora.</text:p>
      <text:p text:style-name="P17"/>
      <text:p text:style-name="P16"><text:span text:style-name="T10">Diante do exposto, requer-se que seja consignado em Ata Voto de Congratulações às estudantes e à professora Sheila Parnof, pela significativa contribuição ao debate sobre educação e saúde pública. Que seja, ainda, oficiada a Direção da EMEB João Baptista Jaeger com as devidas congratulações em nome desta Casa Legislativa.</text:span></text:p>
      <text:p text:style-name="P16"><text:span text:style-name="T13"/></text:p>
      <text:p text:style-name="P16"><text:span text:style-name="T13"/></text:p>
      <text:p text:style-name="P16"><text:span text:style-name="T13">Novo Hamburgo, </text:span><text:span text:style-name="T10">3</text:span><text:span text:style-name="T13"> de</text:span><text:span text:style-name="T10"> novembro</text:span><text:span text:style-name="T13"> de 2025.</text:span></text:p>
      <text:p text:style-name="P7"/>
      <text:p text:style-name="P9">Vereador Enio Brizola</text:p>
      <text:p text:style-name="P10"/>
      <text:p text:style-name="P11"/>
      <text:p text:style-name="P11"/>
      <text:p text:style-name="P11"/>
      <text:p text:style-name="P11"/>
      <text:p text:style-name="P11"/>
      <text:p text:style-name="P10">Obs.: Redação conforme o original do autor.</text:p>
      <text:p text:style-name="P8">/<text:span text:style-name="T9">LPP</text:span></text:p>
      <text:p text:style-name="P19"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03T14:31:29.431422337</dc:date>
    <meta:editing-duration>PT6M45S</meta:editing-duration>
    <meta:editing-cycles>4</meta:editing-cycles>
    <meta:document-statistic meta:table-count="0" meta:image-count="1" meta:object-count="0" meta:page-count="1" meta:paragraph-count="16" meta:word-count="302" meta:character-count="1947" meta:non-whitespace-character-count="1659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