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ad2de3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ae743e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6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ae743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ad2de3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6592ef" officeooo:paragraph-rsid="00ae743e" style:font-name-asian="Nimbus Roman2" style:font-style-asian="normal" style:font-weight-asian="normal" style:font-name-complex="Nimbus Roman2"/>
    </style:style>
    <style:style style:name="T1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fo:font-size="12pt" fo:font-style="normal" fo:font-weight="normal" officeooo:rsid="00ae743e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color="#111111" loext:opacity="100%" style:font-name-asian="Nimbus Roman2" style:font-name-complex="Nimbus Roman2"/>
    </style:style>
    <style:style style:name="T7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8" style:family="text">
      <style:text-properties fo:color="#000000" loext:opacity="100%" fo:font-style="normal" fo:font-weight="normal" officeooo:rsid="00ae743e" style:font-name-asian="Nimbus Roman2" style:font-style-asian="normal" style:font-weight-asian="normal" style:font-name-complex="Nimbus Roman2"/>
    </style:style>
    <style:style style:name="T9" style:family="text">
      <style:text-properties fo:color="#000000" loext:opacity="100%" fo:font-style="normal" fo:font-weight="normal" officeooo:rsid="00ae9ecf" style:font-name-asian="Nimbus Roman2" style:font-style-asian="normal" style:font-weight-asian="normal" style:font-name-complex="Nimbus Roman2"/>
    </style:style>
    <style:style style:name="T10" style:family="text">
      <style:text-properties officeooo:rsid="00ad2de3"/>
    </style:style>
    <style:style style:name="T11" style:family="text">
      <style:text-properties fo:font-weight="bold" style:font-name-asian="Nimbus Roman2" style:font-weight-asian="bold" style:font-name-complex="Nimbus Roman2"/>
    </style:style>
    <style:style style:name="T12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13" style:family="text">
      <style:text-properties fo:font-size="12pt" fo:font-weight="bold" officeooo:rsid="00ae9ecf" style:font-name-asian="Nimbus Roman2" style:font-size-asian="12pt" style:font-weight-asian="bold" style:font-name-complex="Nimbus Roman2" style:font-size-complex="12pt"/>
    </style:style>
    <style:style style:name="T14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15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officeooo:rsid="004d7385" style:font-name-asian="Nimbus Roman2" style:font-name-complex="Nimbus Roman2"/>
    </style:style>
    <style:style style:name="T17" style:family="text">
      <style:text-properties officeooo:rsid="00ae743e"/>
    </style:style>
    <style:style style:name="T18" style:family="text">
      <style:text-properties officeooo:rsid="00ae9ec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</text:span><text:span text:style-name="T12">EDIDO DE PROVIDÊNCIAS Nº </text:span><text:span text:style-name="T13">3988/</text:span><text:span text:style-name="T12">2025</text:span></text:p>
      <text:p text:style-name="P6"/>
      <text:p text:style-name="P16"/>
      <text:p text:style-name="P12"><text:span text:style-name="T16"/></text:p>
      <text:p text:style-name="P12"><text:span text:style-name="T16">Troca </text:span><text:span text:style-name="T7">de lâmpada do poste de iluminação pública na </text:span><text:span text:style-name="T9">Estrada</text:span><text:span text:style-name="T7"> Vereador Oscar </text:span><text:span text:style-name="T8">Horn</text:span><text:span text:style-name="T7">, em frente ao </text:span><text:span text:style-name="T9">nº </text:span><text:span text:style-name="T8">417</text:span><text:span text:style-name="T7">, no Bairro </text:span><text:span text:style-name="T8">Canudos</text:span><text:span text:style-name="T7">.</text:span></text:p>
      <text:p text:style-name="P13"/>
      <text:p text:style-name="P13"/>
      <text:p text:style-name="P13"/>
      <text:p text:style-name="P17">Solicita-se, após os trâmites regimentais, que seja enviada cópia da presente proposição ao Poder Executivo, para que realize as seguintes providências:</text:p>
      <text:p text:style-name="P19"/>
      <text:p text:style-name="P21">Troca de lâmpada do poste de iluminação pública na Estrada Vereador Oscar Horn, em frente ao nº 417, no Bairro Canudos.</text:p>
      <text:p text:style-name="P19"/>
      <text:p text:style-name="P20"><text:span text:style-name="T4">Diante do acima exposto e sabedores da atenção de </text:span><text:span text:style-name="T5">V</text:span><text:span text:style-name="T4">ossa </text:span><text:span text:style-name="T5">E</text:span><text:span text:style-name="T4">xcelência aos anseios da comunidade, contamos com seu apoio no atendimento deste pedido.</text:span></text:p>
      <text:p text:style-name="P20"/>
      <text:p text:style-name="P20"/>
      <text:p text:style-name="P20"><text:span text:style-name="T14">Novo Hamburgo</text:span><text:span text:style-name="T15">,</text:span><text:span text:style-name="T1"> </text:span><text:span text:style-name="T3">03</text:span><text:span text:style-name="T2"> de </text:span><text:span text:style-name="T3">novembro</text:span><text:span text:style-name="T6"> </text:span><text:span text:style-name="T1">de 2025.</text:span></text:p>
      <text:p text:style-name="P11"/>
      <text:p text:style-name="P11"/>
      <text:p text:style-name="P11"/>
      <text:p text:style-name="P11"/>
      <text:p text:style-name="P11"/>
      <text:p text:style-name="P8">Vereador <text:span text:style-name="T17">Ico Heming</text:span></text:p>
      <text:p text:style-name="P7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Obs.: Redação conforme original do autor.</text:p>
      <text:p text:style-name="P10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39M11S</meta:editing-duration>
    <meta:editing-cycles>114</meta:editing-cycles>
    <dc:date>2025-11-03T16:30:02.845168549</dc:date>
    <meta:document-statistic meta:table-count="0" meta:image-count="1" meta:object-count="0" meta:page-count="1" meta:paragraph-count="15" meta:word-count="176" meta:character-count="1062" meta:non-whitespace-character-count="897"/>
  </office:meta>
</office:document-meta>
</file>