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fedbb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b0bf7e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style:font-name-asian="Nimbus Roman2" style:font-name-complex="Nimbus Roman2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officeooo:rsid="00acb2a5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style:font-name="Nimbus Roman1" fo:font-weight="bold" style:font-name-asian="Nimbus Roman2" style:font-weight-asian="bold" style:font-name-complex="Nimbus Roman2"/>
    </style:style>
    <style:style style:name="T12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3" style:family="text">
      <style:text-properties style:font-name="Nimbus Roman1" fo:font-weight="bold" officeooo:rsid="00b0bf7e" style:font-name-asian="Nimbus Roman2" style:font-weight-asian="bold" style:font-name-complex="Nimbus Roman2"/>
    </style:style>
    <style:style style:name="T14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5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17" style:family="text">
      <style:text-properties style:font-name="Nimbus Roman1" fo:font-size="12pt" style:font-name-asian="Nimbus Roman2" style:font-size-asian="12pt" style:font-name-complex="Nimbus Roman2" style:font-size-complex="12pt"/>
    </style:style>
    <style:style style:name="T18" style:family="text">
      <style:text-properties style:font-name="Nimbus Roman1" officeooo:rsid="004d7385" style:font-name-asian="Nimbus Roman2" style:font-name-complex="Nimbus Roman2"/>
    </style:style>
    <style:style style:name="T19" style:family="text">
      <style:text-properties style:font-name="Nimbus Roman1" officeooo:rsid="005108fd" style:font-name-asian="Nimbus Roman2" style:font-name-complex="Nimbus Roman2"/>
    </style:style>
    <style:style style:name="T20" style:family="text">
      <style:text-properties style:font-name="Nimbus Roman1" officeooo:rsid="00abf58f" style:font-name-asian="Nimbus Roman2" style:font-name-complex="Nimbus Roman2"/>
    </style:style>
    <style:style style:name="T21" style:family="text">
      <style:text-properties style:font-name="Nimbus Roman1" officeooo:rsid="00afedbb" style:font-name-asian="Nimbus Roman2" style:font-name-complex="Nimbus Roman2"/>
    </style:style>
    <style:style style:name="T22" style:family="text">
      <style:text-properties style:font-name="Nimbus Roman1" officeooo:rsid="00b0bf7e" style:font-name-asian="Nimbus Roman2" style:font-name-complex="Nimbus Roman2"/>
    </style:style>
    <style:style style:name="T23" style:family="text">
      <style:text-properties fo:color="#111111" loext:opacity="100%" style:font-name="Nimbus Roman1" style:font-name-asian="Nimbus Roman2" style:font-name-complex="Nimbus Roman2"/>
    </style:style>
    <style:style style:name="T24" style:family="text">
      <style:text-properties fo:color="#111111" loext:opacity="100%" style:font-name-asian="Nimbus Roman2" style:font-name-complex="Nimbus Roman2"/>
    </style:style>
    <style:style style:name="T25" style:family="text">
      <style:text-properties officeooo:rsid="005108fd"/>
    </style:style>
    <style:style style:name="T26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7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936291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a625eb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abf58f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afedbb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b0bf7e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a625eb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afedbb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b0bf7e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41" style:family="text">
      <style:text-properties officeooo:rsid="00b0bf7e"/>
    </style:style>
    <style:style style:name="T42" style:family="text">
      <style:text-properties fo:font-weight="bold" style:font-name-asian="Nimbus Roman2" style:font-weight-asian="bold" style:font-name-complex="Nimbus Roman2"/>
    </style:style>
    <style:style style:name="T43" style:family="text">
      <style:text-properties fo:font-weight="bold" officeooo:rsid="00b0bf7e" style:font-name-asian="Nimbus Roman2" style:font-weight-asian="bold" style:font-name-complex="Nimbus Roman2"/>
    </style:style>
    <style:style style:name="T44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5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6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7" style:family="text">
      <style:text-properties officeooo:rsid="004d7385" style:font-name-asian="Nimbus Roman2" style:font-name-complex="Nimbus Roman2"/>
    </style:style>
    <style:style style:name="T48" style:family="text">
      <style:text-properties officeooo:rsid="005108fd" style:font-name-asian="Nimbus Roman2" style:font-name-complex="Nimbus Roman2"/>
    </style:style>
    <style:style style:name="T49" style:family="text">
      <style:text-properties officeooo:rsid="00abf58f" style:font-name-asian="Nimbus Roman2" style:font-name-complex="Nimbus Roman2"/>
    </style:style>
    <style:style style:name="T50" style:family="text">
      <style:text-properties officeooo:rsid="00afedbb" style:font-name-asian="Nimbus Roman2" style:font-name-complex="Nimbus Roman2"/>
    </style:style>
    <style:style style:name="T51" style:family="text">
      <style:text-properties officeooo:rsid="00b0bf7e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2">P</text:span><text:span text:style-name="T44">EDIDO DE PROVIDÊNCIAS Nº</text:span><text:span text:style-name="T42"> </text:span><text:span text:style-name="T43">3994</text:span><text:span text:style-name="T44">/2025</text:span></text:p>
      <text:p text:style-name="P7"><text:span text:style-name="T47"/></text:p>
      <text:p text:style-name="P7"><text:span text:style-name="T47"/></text:p>
      <text:p text:style-name="P7"><text:span text:style-name="T47"/></text:p>
      <text:p text:style-name="P7"><text:span text:style-name="T47">Troca d</text:span><text:span text:style-name="T48">e</text:span><text:span text:style-name="T47"> lâmpada do poste de iluminação pública na </text:span><text:span text:style-name="T49">Rua </text:span><text:span text:style-name="T50">Fernando Bart</text:span><text:span text:style-name="T51">h</text:span><text:span text:style-name="T50">olomeu Lambiase</text:span><text:span text:style-name="T35">,</text:span><text:span text:style-name="T36"> em frente ao número</text:span><text:span text:style-name="T37"> </text:span><text:span text:style-name="T38">650</text:span><text:span text:style-name="T36">, no </text:span><text:span text:style-name="T39">B</text:span><text:span text:style-name="T36">airro </text:span><text:span text:style-name="T38">Guarani</text:span><text:span text:style-name="T40">.</text:span></text:p>
      <text:p text:style-name="P11"/>
      <text:p text:style-name="P11"/>
      <text:p text:style-name="P11"/>
      <text:p text:style-name="P13">Solicita-se, após os trâmites regimentais, que seja enviada cópia da presente proposição ao Poder Executivo, para que realize as seguintes providências:</text:p>
      <text:p text:style-name="P8"/>
      <text:p text:style-name="P9"><text:span text:style-name="T40">Troca de lâmpada do poste de iluminação pública na Rua Fernando Bartholomeu Lambiase, em frente ao número 650, no Bairro Guarani.</text:span></text:p>
      <text:p text:style-name="P8"/>
      <text:p text:style-name="P10"><text:span text:style-name="T9">Diante do acima exposto e sabedores da atenção de </text:span><text:span text:style-name="T10">V</text:span><text:span text:style-name="T9">ossa </text:span><text:span text:style-name="T10">E</text:span><text:span text:style-name="T9">xcelência aos anseios da comunidade, contamos com seu apoio no atendimento deste pedido.</text:span></text:p>
      <text:p text:style-name="P10"><text:span text:style-name="T9"/></text:p>
      <text:p text:style-name="P10"><text:span text:style-name="T9"/></text:p>
      <text:p text:style-name="P10"><text:span text:style-name="T45">Novo Hamburgo</text:span><text:span text:style-name="T46">,</text:span><text:span text:style-name="T4"> </text:span><text:span text:style-name="T5">04</text:span><text:span text:style-name="T6"> de </text:span><text:span text:style-name="T5">novembro</text:span><text:span text:style-name="T24"> </text:span><text:span text:style-name="T4">de 2025.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4">Vereador <text:span text:style-name="T25">Eliton Ávi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o autor.</text:p>
      <text:p text:style-name="P17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36M19S</meta:editing-duration>
    <meta:editing-cycles>116</meta:editing-cycles>
    <dc:date>2025-11-04T09:51:56.160217956</dc:date>
    <meta:document-statistic meta:table-count="0" meta:image-count="1" meta:object-count="0" meta:page-count="1" meta:paragraph-count="15" meta:word-count="176" meta:character-count="1083" meta:non-whitespace-character-count="918"/>
  </office:meta>
</office:document-meta>
</file>