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4B0000005E993FB393B47451E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office:font-face-decls>
  <office:automatic-styles>
    <style:style style:name="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P2"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5" style:family="paragraph" style:parent-style-name="Standard">
      <style:paragraph-properties fo:text-align="center" style:justify-single-word="false"/>
      <style:text-properties style:font-name="Nimbus Roman" fo:font-size="12pt" fo:font-weight="bold" officeooo:rsid="00181cbf" officeooo:paragraph-rsid="00181cbf" style:font-size-asian="12pt" style:font-weight-asian="bold" style:font-size-complex="12pt" style:font-weight-complex="bold"/>
    </style:style>
    <style:style style:name="P6" style:family="paragraph" style:parent-style-name="Standard">
      <style:paragraph-properties fo:margin-left="8.754cm" fo:margin-right="0cm" fo:text-align="justify" style:justify-single-word="false" fo:text-indent="0cm" style:auto-text-indent="false"/>
      <style:text-properties style:font-name="Nimbus Roman" fo:font-size="12pt" fo:font-weight="normal" officeooo:rsid="00181cbf" officeooo:paragraph-rsid="00181cbf"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Nimbus Roman" fo:font-size="12pt" fo:font-weight="normal" officeooo:rsid="00181cbf" officeooo:paragraph-rsid="00181cbf"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text-indent="0cm" style:auto-text-indent="false"/>
      <style:text-properties style:font-name="Nimbus Roman" fo:font-size="12pt" fo:font-weight="normal" officeooo:rsid="00181cbf" officeooo:paragraph-rsid="00181cbf" style:font-size-asian="12pt" style:font-weight-asian="norm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01b5501"/>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02ca80d"/>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indent="3cm" style:auto-text-indent="false"/>
      <style:text-properties style:font-name="Nimbus Roman" officeooo:paragraph-rsid="002ca80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officeooo:paragraph-rsid="00295bb0"/>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style>
    <style:style style:name="P15" style:family="paragraph" style:parent-style-name="Standard" style:master-page-name="">
      <loext:graphic-properties draw:fill="none"/>
      <style:paragraph-properties fo:margin-left="7.9cm" fo:margin-right="0cm" fo:text-align="justify" style:justify-single-word="false" fo:text-indent="0cm" style:auto-text-indent="false" style:page-number="auto" fo:background-color="transparent"/>
      <style:text-properties style:font-name="Nimbus Roman" officeooo:paragraph-rsid="00295bb0"/>
    </style:style>
    <style:style style:name="P16" style:family="paragraph" style:parent-style-name="Standard">
      <style:paragraph-properties fo:margin-left="0cm" fo:margin-right="0cm" fo:text-align="justify" style:justify-single-word="false" fo:text-indent="0cm" style:auto-text-indent="false"/>
      <style:text-properties style:font-name="Nimbus Roman" fo:font-size="12pt" fo:font-weight="normal" officeooo:rsid="00181cbf" officeooo:paragraph-rsid="00181cb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Nimbus Roman"/>
    </style:style>
    <style:style style:name="T3" style:family="text">
      <style:text-properties style:font-name="Nimbus Roman" fo:font-size="12pt" fo:font-weight="normal" officeooo:rsid="00181cbf" style:font-size-asian="12pt" style:font-weight-asian="normal" style:font-size-complex="12pt" style:font-weight-complex="normal"/>
    </style:style>
    <style:style style:name="T4" style:family="text">
      <style:text-properties style:font-name="Nimbus Roman" fo:font-size="12pt" fo:font-weight="normal" officeooo:rsid="00295bb0" style:font-size-asian="12pt" style:font-weight-asian="normal" style:font-size-complex="12pt" style:font-weight-complex="normal"/>
    </style:style>
    <style:style style:name="T5" style:family="text">
      <style:text-properties officeooo:rsid="002ca80d"/>
    </style:style>
    <style:style style:name="T6" style:family="text">
      <style:text-properties fo:font-size="12pt" style:font-size-asian="12pt" style:font-size-complex="12pt"/>
    </style:style>
    <style:style style:name="T7" style:family="text">
      <style:text-properties fo:font-size="12pt" fo:font-weight="normal" officeooo:rsid="00181cbf" style:font-size-asian="12pt" style:font-weight-asian="normal" style:font-size-complex="12pt" style:font-weight-complex="normal"/>
    </style:style>
    <style:style style:name="T8" style:family="text">
      <style:text-properties fo:font-size="12pt" fo:font-weight="normal" officeooo:rsid="002612d7" style:font-size-asian="12pt" style:font-weight-asian="normal" style:font-size-complex="12pt" style:font-weight-complex="normal"/>
    </style:style>
    <style:style style:name="T9" style:family="text">
      <style:text-properties fo:font-size="12pt" fo:font-weight="normal" officeooo:rsid="00263364" style:font-size-asian="12pt" style:font-weight-asian="normal" style:font-size-complex="12pt" style:font-weight-complex="normal"/>
    </style:style>
    <style:style style:name="T10" style:family="text">
      <style:text-properties fo:font-size="12pt" fo:font-weight="normal" officeooo:rsid="002da29d" style:font-size-asian="12pt" style:font-weight-asian="normal" style:font-size-complex="12pt" style:font-weight-complex="normal"/>
    </style:style>
    <style:style style:name="T11" style:family="text">
      <style:text-properties officeooo:rsid="0032f2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EQUERIMENTO N<text:span text:style-name="T5">º 1648</text:span>/2025</text:p>
      <text:p text:style-name="P5"/>
      <text:p text:style-name="P5"/>
      <text:p text:style-name="P15"><text:span text:style-name="T6">Voto de Congratulações </text:span>aos alunos da Fundação Escola Técnica Liberato Salzano Vieira da Cunha pela conquista do Prêmio Cientista Jovem da Câmara de Novo Hamburgo.</text:p>
      <text:p text:style-name="P6"/>
      <text:p text:style-name="P6"/>
      <text:p text:style-name="P13"><text:span text:style-name="T3">O vereador Cristiano Coller, no uso de suas atribuições, vem por meio deste prestar justa homenagem aos alunos da Fundação Escola Técnica Liberato Salzano Vieira da Cunha pelo projeto </text:span><text:span text:style-name="Emphasis"><text:span text:style-name="T3">Leda: Aplicativo para Auxiliar no Aprendizado de Crianças com Defasagem Escolar</text:span></text:span><text:span text:style-name="T3">, vencedor do Prêmio Cientista Jovem da Câmara de Novo Hamburgo na </text:span><text:span text:style-name="T4">40</text:span><text:span text:style-name="T3">ª Mostratec. </text:span></text:p>
      <text:p text:style-name="P9"/>
      <text:p text:style-name="P10">Com grande empenho, criatividade e sensibilidade social, os estudantes desenvolveram uma solução inovadora e acessível que visa contribuir para a redução da defasagem escolar, criando um aplicativo educacional capaz de adaptar o ensino às necessidades de crianças com dificuldades de aprendizagem. O projeto é um exemplo notável de como a tecnologia pode ser usada para promover a inclusão e o avanço no processo educacional de crianças em situação de vulnerabilidade, sendo um reflexo do compromisso dos jovens cientistas com a transformação social.</text:p>
      <text:p text:style-name="P10"/>
      <text:p text:style-name="P14"><text:span text:style-name="T2">A proposta do </text:span><text:span text:style-name="Emphasis"><text:span text:style-name="T2">Leda</text:span></text:span><text:span text:style-name="T2"> destacou-se pela aplicação de princípios tecnológicos avançados, aliada à preocupação com a realidade das crianças com dificuldades de aprendizado. Por meio de um design intuitivo e recursos interativos, o aplicativo oferece suporte personalizado e estratégias pedagógicas que auxiliam no acompanhamento do progresso acadêmico, proporcionando uma aprendizagem mais eficaz e inclusiva. A pesquisa evidencia o papel da inovação no enfrentamento de desafios sociais, criando soluções que têm um impacto direto na melhoria da qualidade da educação.</text:span></text:p>
      <text:p text:style-name="P10"/>
      <text:p text:style-name="P11">Desta forma, requer-se que seja consignado em Ata Voto de Congratulações aos alunos da Fundação Escola Técnica Liberato Salzano Vieira da Cunha pela conquista do Prêmio Cientista Jovem da Câmara de Novo Hamburgo, como reconhecimento desta Casa Legislativa ao esforço, talento e dedicação à inovação científica que eleva o nome da escola e de nossa cidade, além de contribuir para o desenvolvimento de soluções educacionais que podem transformar a realidade de muitas crianças.</text:p>
      <text:p text:style-name="P12"/>
      <text:p text:style-name="P12"><text:span text:style-name="T7">Novo Hamburgo, </text:span><text:span text:style-name="T8">0</text:span><text:span text:style-name="T9">4</text:span><text:span text:style-name="T8"> de </text:span><text:span text:style-name="T10">n</text:span><text:span text:style-name="T8">ovembro</text:span><text:span text:style-name="T7"> de 2025.</text:span></text:p>
      <text:p text:style-name="P8"/>
      <text:p text:style-name="P8">Vereador Cristiano Coller</text:p>
      <text:p text:style-name="P7"/>
      <text:p text:style-name="P7"><text:span text:style-name="T11">O</text:span>bs.: Redação conforme o original do autor.</text:p>
      <text:p text:style-name="P7">/<text:span text:style-name="T5">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MP2"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M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889cm" fo:margin-left="2.89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729cm" svg:y="-0.49cm" svg:width="1.349cm" svg:height="1.7cm" draw:z-index="0"><draw:image xlink:href="Pictures/100000000000004B0000005E993FB393B47451E3.png" xlink:type="simple" xlink:show="embed" xlink:actuate="onLoad" draw:mime-type="image/png"/></draw:frame></text:p>
        <text:p text:style-name="MP1"/>
        <text:p text:style-name="MP1">CÂMARA MUNICIPAL DE NOVO HAMBURGO</text:p>
        <text:p text:style-name="MP2">ESTADO DO RIO GRANDE DO SUL</text:p>
      </style:header>
      <style:footer>
        <text:p text:style-name="MP3"/>
        <text:p text:style-name="MP3">Doe sangue, doe órgãos, SALVE UMA VIDA. (Lei Municipal Nº 31/98, de 19 de maio de 1998)</text:p>
        <text:p text:style-name="MP3">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8T15:10:24.392371260</meta:creation-date>
    <meta:editing-duration>PT2H33M58S</meta:editing-duration>
    <meta:editing-cycles>23</meta:editing-cycles>
    <meta:generator>LibreOffice/7.4.7.2$Linux_X86_64 LibreOffice_project/40$Build-2</meta:generator>
    <meta:print-date>2025-11-03T17:02:30.445986707</meta:print-date>
    <dc:date>2025-11-04T11:20:53.693640886</dc:date>
    <meta:document-statistic meta:table-count="0" meta:image-count="1" meta:object-count="0" meta:page-count="1" meta:paragraph-count="15" meta:word-count="401" meta:character-count="2619" meta:non-whitespace-character-count="2231"/>
  </office:meta>
</office:document-meta>
</file>