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size="12pt" fo:font-weight="bold" officeooo:rsid="00181cbf" officeooo:paragraph-rsid="00181cbf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181cbf" officeooo:paragraph-rsid="0018ff3d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181cbf" officeooo:paragraph-rsid="0029e5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officeooo:paragraph-rsid="001b5501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" fo:font-size="12pt" fo:font-weight="normal" officeooo:rsid="00181cbf" officeooo:paragraph-rsid="002612d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181cbf" officeooo:paragraph-rsid="002612d7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022ce1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" fo:font-size="12pt" fo:font-weight="normal" officeooo:rsid="00181cbf" style:font-size-asian="12pt" style:font-weight-asian="normal" style:font-size-complex="12pt" style:font-weight-complex="normal"/>
    </style:style>
    <style:style style:name="T3" style:family="text">
      <style:text-properties style:font-name="Nimbus Roman" fo:font-size="12pt" fo:font-weight="normal" officeooo:rsid="00280113" style:font-size-asian="12pt" style:font-weight-asian="normal" style:font-size-complex="12pt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2612d7"/>
    </style:style>
    <style:style style:name="T6" style:family="text">
      <style:text-properties officeooo:rsid="00263364"/>
    </style:style>
    <style:style style:name="T7" style:family="text">
      <style:text-properties officeooo:rsid="0029e518"/>
    </style:style>
    <style:style style:name="T8" style:family="text">
      <style:text-properties officeooo:rsid="0029eb7e"/>
    </style:style>
    <style:style style:name="T9" style:family="text">
      <style:text-properties officeooo:rsid="002b4c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<text:span text:style-name="T7">º 1649</text:span>/2025</text:p>
      <text:p text:style-name="P5"/>
      <text:p text:style-name="P5"/>
      <text:p text:style-name="P16">Voto de Congratulações aos alunos do Instituto Estadual Seno Frederico Ludwig pela conquista do Prêmio Cientista Jovem da Câmara de Novo Hamburgo.</text:p>
      <text:p text:style-name="P6"/>
      <text:p text:style-name="P6"/>
      <text:p text:style-name="P12"><text:span text:style-name="T2">O vereador Cristiano Coller, no uso de suas atribuições, vem por meio deste prestar justa homenagem aos alunos do Instituto Estadual Seno Frederico Ludwig e ao professor orientador Rinaldo Roberto de Almeida, pelo projeto </text:span><text:span text:style-name="Emphasis"><text:span text:style-name="T2">Desenvolvimento de Músculos Artificiais Eletroativos com Elastômeros Dielétricos</text:span></text:span><text:span text:style-name="T2">, vencedor do Prêmio Cientista Jovem da Câmara de Novo Hamburgo na </text:span><text:span text:style-name="T3">40</text:span><text:span text:style-name="T2">ª Mostratec.</text:span></text:p>
      <text:p text:style-name="P9"/>
      <text:p text:style-name="P10">Com criatividade, dedicação e aplicação de conceitos avançados da física, os estudantes desenvolveram uma pesquisa inovadora voltada à criação de músculos artificiais capazes de simular o comportamento de tecidos biológicos, com potencial para diversas aplicações nas áreas médica e tecnológica. O trabalho demonstra a capacidade dos jovens cientistas em transformar conhecimento em soluções concretas e inspiradoras para o futuro.</text:p>
      <text:p text:style-name="P10"/>
      <text:p text:style-name="P10">A pesquisa destacou-se pela combinação entre experimentação prática e fundamentação teórica sólida, explorando materiais com propriedades eletroativas e técnicas de fabricação precisas para aprimorar o desempenho e a eficiência dos músculos artificiais. O projeto reflete o compromisso dos alunos com a inovação científica e o avanço tecnológico, contribuindo para o desenvolvimento de soluções sustentáveis e acessíveis que podem impactar positivamente diversas áreas da sociedade.<text:tab/><text:line-break/></text:p>
      <text:p text:style-name="P15"><text:span text:style-name="T4">Desta forma, requer-se que seja consignado em Ata Voto de Congratulações aos alunos do Instituto Estadual Seno Frederico Ludwig e ao professor Rinaldo Roberto de Almeida pela conquista do Prêmio Cientista Jovem da Câmara de Novo Hamburgo, como reconhecimento desta Casa Legislativa ao empenho, talento e espírito científico que elevam o nome da escola e de nossa cidade.<text:tab/></text:span></text:p>
      <text:p text:style-name="P8"/>
      <text:p text:style-name="P8">Novo Hamburgo, <text:span text:style-name="T5">0</text:span><text:span text:style-name="T6">4</text:span><text:span text:style-name="T5"> de </text:span><text:span text:style-name="T8">n</text:span><text:span text:style-name="T5">ovembro</text:span> de 2025.</text:p>
      <text:p text:style-name="P11"/>
      <text:p text:style-name="P11">Vereador Cristiano Coller</text:p>
      <text:p text:style-name="P11"/>
      <text:p text:style-name="P13"><text:line-break/></text:p>
      <text:p text:style-name="P7"/>
      <text:p text:style-name="P7"/>
      <text:p text:style-name="P7"><text:span text:style-name="T9">O</text:span>bs.: Redação conforme o original do autor.</text:p>
      <text:p text:style-name="P7">/<text:span text:style-name="T7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.61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8T15:10:24.392371260</meta:creation-date>
    <meta:editing-duration>PT2H43M21S</meta:editing-duration>
    <meta:editing-cycles>18</meta:editing-cycles>
    <meta:generator>LibreOffice/7.4.7.2$Linux_X86_64 LibreOffice_project/40$Build-2</meta:generator>
    <meta:print-date>2025-11-03T17:02:30.445986707</meta:print-date>
    <dc:date>2025-11-04T11:22:28.065392670</dc:date>
    <meta:document-statistic meta:table-count="0" meta:image-count="1" meta:object-count="0" meta:page-count="1" meta:paragraph-count="16" meta:word-count="347" meta:character-count="2339" meta:non-whitespace-character-count="2002"/>
  </office:meta>
</office:document-meta>
</file>