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9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officeooo:rsid="0012a6af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fo:color="#000000" loext:opacity="100%" fo:font-size="12pt" style:font-name-asian="Arial1" style:font-size-asian="12pt" style:font-name-complex="Arial1" style:font-size-complex="12pt"/>
    </style:style>
    <style:style style:name="T10" style:family="text">
      <style:text-properties fo:color="#000000" loext:opacity="100%" fo:font-size="12pt" officeooo:rsid="0012a6af" style:font-name-asian="Arial1" style:font-size-asian="12pt" style:font-name-complex="Arial1" style:font-size-complex="12pt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fo:font-size="12pt" style:font-name-asian="Arial1" style:font-size-asian="12pt" style:font-name-complex="Arial1" style:font-size-complex="12pt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fo:font-weight="bold" officeooo:rsid="0012a6af" style:font-name-asian="Arial1" style:font-weight-asian="bold" style:font-name-complex="Arial1"/>
    </style:style>
    <style:style style:name="T15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PEDIDO DE PROVIDÊNCIAS Nº</text:span><text:span text:style-name="T13"> </text:span><text:span text:style-name="T14">3997</text:span><text:span text:style-name="T11">/2025</text:span></text:p>
      <text:p text:style-name="P9"><text:span text:style-name="T9">Limpeza, capina e roçada n</text:span><text:span text:style-name="T15">a Praça Papa João Paulo II, localizada entre as Ruas Rio Paraná, Rio Branco e Rio Araguaia, no Bairro Liberdade</text:span><text:span text:style-name="T12">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0"><text:span text:style-name="T9">Limpeza, capina e roçada na Praça Papa João Paulo II, localizada entre as Ruas Rio Paraná, Rio Branco e Rio Araguaia, no Bairro Liberdade.</text:span></text:p>
      <text:p text:style-name="P17"/>
      <text:p text:style-name="P10"><text:span text:style-name="T2">Ressalta-se que possui protocolo: </text:span><text:span text:style-name="T15">830470/2025</text:span><text:span text:style-name="T2">.</text:span></text:p>
      <text:p text:style-name="P17"/>
      <text:p text:style-name="P11"><text:span text:style-name="T2">Certos de que assim contribuímos para</text:span><text:span text:style-name="T15"> </text:span><text:span text:style-name="T2">nossa cidade, subscrevemo-nos.</text:span></text:p>
      <text:p text:style-name="P15"/>
      <text:p text:style-name="P10"><text:span text:style-name="T12">Novo Hamburgo,</text:span><text:span text:style-name="T9"> </text:span><text:span text:style-name="T10">0</text:span><text:span text:style-name="T15">4</text:span><text:span text:style-name="T9"> de </text:span><text:span text:style-name="T15">novembro</text:span><text:span text:style-name="T9"> de 2025.</text:span></text:p>
      <text:p text:style-name="P17"/>
      <text:p text:style-name="P17"/>
      <text:p text:style-name="P17"/>
      <text:p text:style-name="P17"/>
      <text:p text:style-name="P17"/>
      <text:p text:style-name="P13">Vereador Enio Brizol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>Obs.: Redação conforme original do autor.</text:p>
      <text:p text:style-name="P14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4cm" svg:height="1.5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4T10:15:36.384437006</dc:date>
    <meta:editing-duration>PT5M19S</meta:editing-duration>
    <meta:editing-cycles>5</meta:editing-cycles>
    <meta:document-statistic meta:table-count="0" meta:image-count="1" meta:object-count="0" meta:page-count="1" meta:paragraph-count="16" meta:word-count="173" meta:character-count="1068" meta:non-whitespace-character-count="909"/>
  </office:meta>
</office:document-meta>
</file>