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fo:font-size="12pt" fo:font-style="normal" officeooo:rsid="001270a4" style:font-name-asian="Arial1" style:font-size-asian="12pt" style:font-style-asian="normal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officeooo:rsid="001270a4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00" loext:opacity="100%" fo:font-size="12pt" style:font-name-asian="Arial1" style:font-size-asian="12pt" style:font-name-complex="Arial1" style:font-size-complex="12pt"/>
    </style:style>
    <style:style style:name="T10" style:family="text">
      <style:text-properties officeooo:rsid="001270a4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fo:font-weight="bold" style:font-name-asian="Arial1" style:font-weight-asian="bold" style:font-name-complex="Arial1"/>
    </style:style>
    <style:style style:name="T13" style:family="text">
      <style:text-properties fo:font-weight="bold" officeooo:rsid="001270a4" style:font-name-asian="Arial1" style:font-weight-asian="bold" style:font-name-complex="Arial1"/>
    </style:style>
    <style:style style:name="T14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S Nº</text:span><text:span text:style-name="T12"> </text:span><text:span text:style-name="T13">3999</text:span><text:span text:style-name="T11">/2025</text:span></text:p>
      <text:p text:style-name="P8">Instalação de placa de identificação de “carga e descarga” na Rua Me<text:span text:style-name="T10">m</text:span> de Sá, em frente ao número 465, no Bairro Operário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1"><text:span text:style-name="T9">Instalação de placa de identificação de “carga e descarga” na Rua Mem de Sá, em frente ao número 465, no Bairro Operário.</text:span></text:p>
      <text:p text:style-name="P9"/>
      <text:p text:style-name="P11"><text:span text:style-name="T2">Ressalto que possui número de protocolo: </text:span><text:span text:style-name="T14">832335/2025.</text:span></text:p>
      <text:p text:style-name="P9"/>
      <text:p text:style-name="P9"/>
      <text:p text:style-name="P11"><text:span text:style-name="T2">Novo Hamburgo, </text:span><text:span text:style-name="T3">0</text:span><text:span text:style-name="T14">4</text:span><text:span text:style-name="T2"> de </text:span><text:span text:style-name="T14">novembro</text:span><text:span text:style-name="T2"> de 2025</text:span><text:span text:style-name="T9">.</text:span></text:p>
      <text:p text:style-name="P13"/>
      <text:p text:style-name="P13"/>
      <text:p text:style-name="P13"/>
      <text:p text:style-name="P13"/>
      <text:p text:style-name="P9"/>
      <text:p text:style-name="P10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4T10:19:19.903106859</dc:date>
    <meta:editing-duration>PT1M12S</meta:editing-duration>
    <meta:editing-cycles>1</meta:editing-cycles>
    <meta:document-statistic meta:table-count="0" meta:image-count="1" meta:object-count="0" meta:page-count="1" meta:paragraph-count="15" meta:word-count="162" meta:character-count="973" meta:non-whitespace-character-count="82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