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c235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dde27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2359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de27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c2359" officeooo:paragraph-rsid="00e73bd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dde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da5f9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dc23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de2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e3636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e51bf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716f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755a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8aed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ea7bb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8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befa8a"/>
    </style:style>
    <style:style style:name="T31" style:family="text">
      <style:text-properties officeooo:rsid="00dc2359"/>
    </style:style>
    <style:style style:name="T32" style:family="text">
      <style:text-properties officeooo:rsid="00e755aa"/>
    </style:style>
    <style:style style:name="T33" style:family="text">
      <style:text-properties style:font-name="Nimbus Roman"/>
    </style:style>
    <style:style style:name="T34" style:family="text">
      <style:text-properties officeooo:rsid="00ea267b"/>
    </style:style>
    <style:style style:name="T35" style:family="text">
      <style:text-properties officeooo:rsid="00ea7bb9"/>
    </style:style>
    <style:style style:name="T3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29">Nº </text:span><text:span text:style-name="T35">4000</text:span><text:span text:style-name="T29">/</text:span>202<text:span text:style-name="T30">5</text:span></text:p>
      <text:p text:style-name="P14"><text:span text:style-name="T2">Conserto d</text:span><text:span text:style-name="T10">a</text:span><text:span text:style-name="T6"> seladora</text:span><text:span text:style-name="T8"> odontológic</text:span><text:span text:style-name="T10">a</text:span><text:span text:style-name="T2"> </text:span><text:span text:style-name="T6">da UBS Canudos, na Rua Sílvio Gilberto Christmann, n</text:span><text:span text:style-name="T11">º</text:span><text:span text:style-name="T6"> 1451</text:span><text:span text:style-name="T3">,</text:span><text:span text:style-name="T4"> </text:span><text:span text:style-name="T7">no </text:span><text:span text:style-name="T5">B</text:span><text:span text:style-name="T4">airro </text:span><text:span text:style-name="T6">Canudos</text:span><text:span text:style-name="T4">.</text:span></text:p>
      <text:p text:style-name="P10">Solicita-se, após os trâmites regimentais, que seja enviada cópia da presente proposição ao Poder Executivo, para que realize as seguintes providências:</text:p>
      <text:p text:style-name="P15"/>
      <text:p text:style-name="P17">Conserto da seladora odontológica da UBS Canudos, na Rua Sílvio Gilberto Christmann, nº 1451, no Bairro Canudos.</text:p>
      <text:p text:style-name="P18"/>
      <text:p text:style-name="P16"><text:span text:style-name="T12">Certos de que assim contribuímos para o bem da nossa cidade, subscrev</text:span><text:span text:style-name="T13">e</text:span><text:span text:style-name="T12">mo-nos.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14">Novo Hamburgo, </text:span></text:span><text:span text:style-name="Fonte_20_parág._20_padrão"><text:span text:style-name="T18">04</text:span></text:span><text:span text:style-name="Fonte_20_parág._20_padrão"><text:span text:style-name="T17"> </text:span></text:span><text:span text:style-name="Fonte_20_parág._20_padrão"><text:span text:style-name="T14">de </text:span></text:span><text:span text:style-name="Fonte_20_parág._20_padrão"><text:span text:style-name="T18">novembr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4">.</text:span></text:span></text:p>
      <text:p text:style-name="P8"><text:span text:style-name="Fonte_20_parág._20_padrão"><text:span text:style-name="T33"/></text:span></text:p>
      <text:p text:style-name="P8"><text:span text:style-name="Fonte_20_parág._20_padrão"><text:span text:style-name="T33"/></text:span></text:p>
      <text:p text:style-name="P8"><text:span text:style-name="Fonte_20_parág._20_padrão"><text:span text:style-name="T33"/></text:span></text:p>
      <text:p text:style-name="P8"><text:span text:style-name="Fonte_20_parág._20_padrão"><text:span text:style-name="T33"/></text:span></text:p>
      <text:p text:style-name="P8"><text:span text:style-name="Fonte_20_parág._20_padrão"><text:span text:style-name="T33"/></text:span></text:p>
      <text:p text:style-name="P11">Vereador <text:span text:style-name="T31">Ico Heming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7" meta:character-count="976" meta:non-whitespace-character-count="832"/>
    <meta:user-defined meta:name="Info 1"/>
    <meta:user-defined meta:name="Info 2"/>
    <meta:user-defined meta:name="Info 3"/>
    <meta:user-defined meta:name="Info 4"/>
  </office:meta>
</office:document-meta>
</file>