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b3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1174ae9" officeooo:paragraph-rsid="012a536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2344fc" officeooo:paragraph-rsid="012445e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74ae9" style:font-weight-asian="normal" style:font-weight-complex="normal"/>
    </style:style>
    <style:style style:name="T4" style:family="text">
      <style:text-properties fo:font-weight="normal" officeooo:rsid="010c78c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2a5364" style:font-weight-asian="normal" style:font-weight-complex="normal"/>
    </style:style>
    <style:style style:name="T7" style:family="text">
      <style:text-properties fo:font-weight="normal" officeooo:rsid="012b7007" style:font-weight-asian="normal" style:font-weight-complex="normal"/>
    </style:style>
    <style:style style:name="T8" style:family="text">
      <style:text-properties fo:font-weight="normal" officeooo:rsid="012e03cf" style:font-weight-asian="normal" style:font-weight-complex="normal"/>
    </style:style>
    <style:style style:name="T9" style:family="text">
      <style:text-properties officeooo:rsid="003306c7"/>
    </style:style>
    <style:style style:name="T1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a536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e03c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fa95c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10c78c3"/>
    </style:style>
    <style:style style:name="T16" style:family="text">
      <style:text-properties officeooo:rsid="012445ee"/>
    </style:style>
    <style:style style:name="T17" style:family="text">
      <style:text-properties officeooo:rsid="012e03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4001/</text:span>20<text:span text:style-name="T9">2</text:span><text:span text:style-name="T15">5</text:span></text:p>
      <text:p text:style-name="P15"><text:span text:style-name="T10">R</text:span><text:span text:style-name="Strong_20_Emphasis"><text:span text:style-name="T11">evitalização da pintura d</text:span></text:span><text:span text:style-name="Strong_20_Emphasis"><text:span text:style-name="T12">o</text:span></text:span><text:span text:style-name="Strong_20_Emphasis"><text:span text:style-name="T11"> quebra-molas </text:span></text:span><text:span text:style-name="T11">na </text:span><text:span text:style-name="T14">Rua </text:span><text:span text:style-name="Strong_20_Emphasis"><text:span text:style-name="T11">João Aloysio Allgayer</text:span></text:span><text:span text:style-name="T11">, em frente ao número </text:span><text:span text:style-name="T12">1507</text:span><text:span text:style-name="T11">, </text:span><text:span text:style-name="T12">no </text:span><text:span text:style-name="T13">B</text:span><text:span text:style-name="T12">airro Lomba Grande</text:span><text:span text:style-name="T11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16">Revitalização da pintura do quebra-molas na Rua João Aloysio Allgayer, em frente ao número 1507, no Bairro Lomba Grande.</text:p>
      <text:p text:style-name="P9"/>
      <text:p text:style-name="P17">Diante do acima exposto, sabedores da atenção de Vossa Excelência e dos anseios da comunidade, contamos com o apoio e atendimento do pedido.</text:p>
      <text:p text:style-name="P10"/>
      <text:p text:style-name="P10"/>
      <text:p text:style-name="P10"><text:span text:style-name="T1">Novo Hamburgo, </text:span><text:span text:style-name="T7">04</text:span><text:span text:style-name="T3"> </text:span><text:span text:style-name="T5">de </text:span><text:span text:style-name="T8">n</text:span><text:span text:style-name="T7">ovembro</text:span><text:span text:style-name="T5"> de 202</text:span><text:span text:style-name="T4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">Vereador</text:span><text:span text:style-name="T3"> </text:span><text:span text:style-name="T6">Ico Heming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<text:span text:style-name="T16">o</text:span> autor.</text:p>
      <text:p text:style-name="P13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8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29T15:56:40.734746560</meta:print-date>
    <meta:document-statistic meta:table-count="0" meta:image-count="1" meta:object-count="0" meta:page-count="1" meta:paragraph-count="15" meta:word-count="172" meta:character-count="1057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manuela-tarouco@info73/home/secretaria-cmnh/tmp/.broffice.org/3/user/template/modelo-2012.ott" meta:date="2014-03-06T13:16:53"/>
  </office:meta>
</office:document-meta>
</file>