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916ac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2523f3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indent="3cm" style:auto-text-indent="false" fo:background-color="transparent"/>
      <style:text-properties style:font-name="Nimbus Roman" officeooo:paragraph-rsid="003916ac"/>
    </style:style>
    <style:style style:name="P11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03916ac" style:font-weight-asian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weight="normal" officeooo:paragraph-rsid="003916ac" style:font-weight-asian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16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916ac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362125" officeooo:paragraph-rsid="003916ac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officeooo:paragraph-rsid="003916ac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fo:background-color="transparent"/>
      <style:text-properties style:font-name="Nimbus Roman" officeooo:paragraph-rsid="003916a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2pt" fo:font-weight="normal" officeooo:rsid="003916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37e8ab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3916ac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38be8b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25ca1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619d" style:font-weight-asian="bold" style:font-weight-complex="bold"/>
    </style:style>
    <style:style style:name="T20" style:family="text">
      <style:text-properties fo:font-weight="bold" officeooo:rsid="00246628" style:font-weight-asian="bold" style:font-weight-complex="bold"/>
    </style:style>
    <style:style style:name="T21" style:family="text">
      <style:text-properties fo:font-weight="bold" officeooo:rsid="003916a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</text:span><text:span text:style-name="T19">S</text:span><text:span text:style-name="T18"> </text:span><text:span text:style-name="T20">Nº </text:span><text:span text:style-name="T21">4002/2025</text:span></text:p>
      <text:p text:style-name="P11"/>
      <text:p text:style-name="P12"/>
      <text:p text:style-name="P12"/>
      <text:p text:style-name="P5"><text:span text:style-name="T6">Recolhimento de entulhos e restos de móveis na Rua da Solidariedade, </text:span><text:span text:style-name="T8">nº</text:span><text:span text:style-name="T6"> 129</text:span><text:span text:style-name="T7">, no Bairro Santo Afonso.</text:span></text:p>
      <text:p text:style-name="P5"/>
      <text:p text:style-name="P5"/>
      <text:p text:style-name="P13"/>
      <text:p text:style-name="P7">Solicita-se, após os trâmites regimentais, que seja enviada cópia da presente proposição ao Poder Executivo, para que realize a seguinte providência:</text:p>
      <text:p text:style-name="P8"/>
      <text:p text:style-name="P16">Recolhimento de entulhos e restos de móveis na Rua da Solidariedade, nº 129, no Bairro Santo Afonso.</text:p>
      <text:p text:style-name="P17"><text:span text:style-name="Fonte_20_parág._20_padrão"/></text:p>
      <text:p text:style-name="P17"><text:span text:style-name="Fonte_20_parág._20_padrão"><text:span text:style-name="T17">Ações como esta atenderão os </text:span></text:span><text:span text:style-name="Fonte_20_parág._20_padrão"><text:span text:style-name="T16">anseios da comunidade.</text:span></text:span></text:p>
      <text:p text:style-name="P17"><text:span text:style-name="Fonte_20_parág._20_padrão"/></text:p>
      <text:p text:style-name="P17"><text:span text:style-name="Fonte_20_parág._20_padrão"/></text:p>
      <text:p text:style-name="P18"><text:span text:style-name="T5">Novo Hamburgo, </text:span><text:span text:style-name="T9">04</text:span><text:span text:style-name="T10"> de </text:span><text:span text:style-name="T9">novem</text:span><text:span text:style-name="T7">bro</text:span><text:span text:style-name="T10"> </text:span><text:span text:style-name="T11">de 202</text:span><text:span text:style-name="T12">5</text:span><text:span text:style-name="T11">.</text:span></text:p>
      <text:p text:style-name="P10"/>
      <text:p text:style-name="P10"/>
      <text:p text:style-name="P10"/>
      <text:p text:style-name="P10"/>
      <text:p text:style-name="P10"/>
      <text:p text:style-name="P6"><text:span text:style-name="T13">Vereador</text:span><text:span text:style-name="T14"> </text:span><text:span text:style-name="T15">Juliano Sout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><text:span text:style-name="T2">Obs.: Redação conforme original d</text:span><text:span text:style-name="T3">o</text:span><text:span text:style-name="T2"> autor.</text:span></text:p>
      <text:p text:style-name="P9"><text:span text:style-name="T2">/</text:span><text:span text:style-name="T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2M29S</meta:editing-duration>
    <meta:editing-cycles>25</meta:editing-cycles>
    <meta:generator>LibreOffice/7.4.7.2$Linux_X86_64 LibreOffice_project/40$Build-2</meta:generator>
    <meta:initial-creator>Estela Amaral</meta:initial-creator>
    <dc:date>2025-11-04T11:33:04.34991144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27" meta:non-whitespace-character-count="787"/>
  </office:meta>
</office:document-meta>
</file>