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" officeooo:paragraph-rsid="002a95ef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" officeooo:paragraph-rsid="002a95ef"/>
    </style:style>
    <style:style style:name="P12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d0c8f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" officeooo:paragraph-rsid="002a95ef"/>
    </style:style>
    <style:style style:name="P16" style:family="paragraph" style:parent-style-name="Standard">
      <style:text-properties style:font-name="Nimbus Roman" officeooo:rsid="001b5641" officeooo:paragraph-rsid="00bcb954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da26a9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da26a9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Nimbus Roman" officeooo:paragraph-rsid="00da26a9"/>
    </style:style>
    <style:style style:name="P20" style:family="paragraph" style:parent-style-name="Standard">
      <style:paragraph-properties fo:text-align="justify" style:justify-single-word="false"/>
      <style:text-properties officeooo:paragraph-rsid="002a95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" fo:font-size="12pt" fo:font-weight="normal" officeooo:rsid="00da26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2eac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add8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65d7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21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3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4" style:family="text">
      <style:text-properties style:font-name="Nimbus Roman No9L"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" style:family="text">
      <style:text-properties style:font-name="Nimbus Roman No9L" fo:font-size="12pt" fo:font-weight="bold" officeooo:rsid="00da26a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6" style:family="text">
      <style:text-properties officeooo:rsid="00bcb954"/>
    </style:style>
    <style:style style:name="T27" style:family="text">
      <style:text-properties officeooo:rsid="00bb15ff"/>
    </style:style>
    <style:style style:name="T28" style:family="text">
      <style:text-properties officeooo:rsid="00badd8a"/>
    </style:style>
    <style:style style:name="T29" style:family="text">
      <style:text-properties officeooo:rsid="0063a4d0"/>
    </style:style>
    <style:style style:name="T30" style:family="text">
      <style:text-properties officeooo:rsid="002d67b8"/>
    </style:style>
    <style:style style:name="T31" style:family="text">
      <style:text-properties officeooo:rsid="002a95ef"/>
    </style:style>
    <style:style style:name="T32" style:family="text">
      <style:text-properties officeooo:rsid="0072eac0"/>
    </style:style>
    <style:style style:name="T33" style:family="text">
      <style:text-properties officeooo:rsid="00bef5f4"/>
    </style:style>
    <style:style style:name="T34" style:family="text">
      <style:text-properties officeooo:rsid="001b5641"/>
    </style:style>
    <style:style style:name="T35" style:family="text">
      <style:text-properties officeooo:rsid="00bb14be"/>
    </style:style>
    <style:style style:name="T36" style:family="text">
      <style:text-properties officeooo:rsid="00d65d73"/>
    </style:style>
    <style:style style:name="T37" style:family="text">
      <style:text-properties officeooo:rsid="00d79f8f"/>
    </style:style>
    <style:style style:name="T38" style:family="text">
      <style:text-properties officeooo:rsid="00d8ef9b"/>
    </style:style>
    <style:style style:name="T39" style:family="text">
      <style:text-properties officeooo:rsid="00da26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2">PEDIDO DE PR</text:span><text:span text:style-name="T21">OVIDÊNCI</text:span><text:span text:style-name="T23">A</text:span><text:span text:style-name="T24">S </text:span><text:span text:style-name="T25">Nº 4007/2025</text:span><text:span text:style-name="T5"/></text:p>
      <text:p text:style-name="P13"><text:span text:style-name="T26">Recolhimento de lixo, entulhos e demais resíduos </text:span><text:span text:style-name="T27">na</text:span><text:span text:style-name="T28"> Ru</text:span><text:span text:style-name="T27">a</text:span><text:span text:style-name="T28"> </text:span><text:span text:style-name="T37">Mundo Novo</text:span><text:span text:style-name="T27">, </text:span><text:span text:style-name="T37">próximo </text:span><text:span text:style-name="T27">ao nº </text:span><text:span text:style-name="T37">390</text:span><text:span text:style-name="T27">, </text:span><text:span text:style-name="T29">no </text:span><text:span text:style-name="T30">Bairro </text:span><text:span text:style-name="T36">Canudos.</text:span><text:span text:style-name="T5"/></text:p>
      <text:p text:style-name="P17"><text:span text:style-name="T16">S</text:span><text:span text:style-name="T9">olicit</text:span><text:span text:style-name="T17">a-se,</text:span><text:span text:style-name="T18"> </text:span><text:span text:style-name="T9">após os trâmites regimentais, </text:span><text:span text:style-name="T16">que seja enviada </text:span><text:span text:style-name="T9">cópia da presente proposição a</text:span><text:span text:style-name="T16">o Poder Executivo Municipal,</text:span><text:span text:style-name="T9"> para </text:span><text:span text:style-name="T17">que </text:span><text:span text:style-name="T16">tome as </text:span><text:span text:style-name="T17">seguinte</text:span><text:span text:style-name="T19">s </text:span><text:span text:style-name="T16">providência</text:span><text:span text:style-name="T19">s</text:span><text:span text:style-name="T16">:</text:span><text:span text:style-name="T5"/></text:p>
      <text:p text:style-name="P18"><text:span text:style-name="T16"/></text:p>
      <text:p text:style-name="P18">Recolhimento de lixo, entulhos e demais resíduos na Rua Mundo Novo, próximo ao nº 390, no Bairro Canudos.<text:span text:style-name="T5"/></text:p>
      <text:p text:style-name="P18"/>
      <text:p text:style-name="P18">Atualmente, os moradores têm descartado inadequadamente lixo e outros entulhos neste local, o que tem causado transtornos significativos, como o espalhamento de resíduos, resultando em sujeira no meio ambiente.<text:span text:style-name="T5"/></text:p>
      <text:p text:style-name="P18"/>
      <text:p text:style-name="P18">Acreditamos que a limpeza do local resolverá o problema, proporcionando um ambiente mais higiênico e organizado para os moradores das proximidades.<text:span text:style-name="T5"/></text:p>
      <text:p text:style-name="P18"/>
      <text:p text:style-name="P18">Contamos com a colaboração e a sensibilidade de Vossa Senhoria para que nossa solicitação seja atendida, garantindo assim mais qualidade de vida e bem-estar à nossa comunidade.<text:span text:style-name="T5"/></text:p>
      <text:p text:style-name="P18"><text:span text:style-name="T9"/></text:p>
      <text:p text:style-name="P18"><text:span text:style-name="T9"/></text:p>
      <text:p text:style-name="P18"><text:span text:style-name="T9">Novo Hamburg</text:span><text:span text:style-name="T13">o, </text:span><text:span text:style-name="T15">04 de novembro</text:span><text:span text:style-name="T14"> </text:span><text:span text:style-name="T10">de 20</text:span><text:span text:style-name="T11">2</text:span><text:span text:style-name="T12">5</text:span><text:span text:style-name="T9">.</text:span><text:span text:style-name="T5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9"><text:span text:style-name="T20">Vereador Juliano Souto</text:span><text:span text:style-name="T5"/></text:p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6">Obs.: Redação conforme origina</text:span><text:span text:style-name="T7">l </text:span><text:span text:style-name="T8">do </text:span><text:span text:style-name="T7">au</text:span><text:span text:style-name="T8">tor.</text:span><text:span text:style-name="T5"/></text:p>
      <text:p text:style-name="P20"><text:span text:style-name="T8">/AU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3H6M13S</meta:editing-duration>
    <meta:editing-cycles>194</meta:editing-cycles>
    <meta:generator>LibreOffice/7.4.7.2$Linux_X86_64 LibreOffice_project/40$Build-2</meta:generator>
    <dc:date>2025-11-04T11:44:23.172202201</dc:date>
    <meta:document-statistic meta:table-count="0" meta:image-count="1" meta:object-count="0" meta:page-count="1" meta:paragraph-count="16" meta:word-count="225" meta:character-count="1429" meta:non-whitespace-character-count="1219"/>
  </office:meta>
</office:document-meta>
</file>