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01d0c8f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Nimbus Roman" officeooo:paragraph-rsid="002a95ef"/>
    </style:style>
    <style:style style:name="P13" style:family="paragraph" style:parent-style-name="Standard">
      <style:text-properties style:font-name="Nimbus Roman" officeooo:rsid="001b5641" officeooo:paragraph-rsid="00bcb954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" officeooo:paragraph-rsid="002a95ef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d9563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d9563d"/>
    </style:style>
    <style:style style:name="P18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/>
      <style:text-properties style:font-name="Nimbus Roman" officeooo:paragraph-rsid="00d956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6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"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2eac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add8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d65d7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d956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4" style:family="text">
      <style:text-properties fo:font-size="12pt" fo:font-weight="bold" officeooo:rsid="00d8f55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5" style:family="text">
      <style:text-properties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6" style:family="text">
      <style:text-properties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7" style:family="text">
      <style:text-properties fo:font-size="12pt" fo:font-weight="bold" officeooo:rsid="002200b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8" style:family="text">
      <style:text-properties fo:font-size="12pt" fo:font-weight="bold" officeooo:rsid="00d9563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9" style:family="text">
      <style:text-properties style:font-name="Nimbus Roman No9L"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0" style:family="text">
      <style:text-properties style:font-name="Nimbus Roman No9L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1" style:family="text">
      <style:text-properties style:font-name="Nimbus Roman No9L"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2" style:family="text">
      <style:text-properties style:font-name="Nimbus Roman No9L" fo:font-size="12pt" fo:font-weight="bold" officeooo:rsid="002200b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3" style:family="text">
      <style:text-properties style:font-name="Nimbus Roman No9L" fo:font-size="12pt" fo:font-weight="bold" officeooo:rsid="00d8f55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4" style:family="text">
      <style:text-properties style:font-name="Nimbus Roman No9L" fo:font-size="12pt" fo:font-weight="bold" officeooo:rsid="00d9563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5" style:family="text">
      <style:text-properties officeooo:rsid="00bcb954"/>
    </style:style>
    <style:style style:name="T36" style:family="text">
      <style:text-properties officeooo:rsid="00bb15ff"/>
    </style:style>
    <style:style style:name="T37" style:family="text">
      <style:text-properties officeooo:rsid="00badd8a"/>
    </style:style>
    <style:style style:name="T38" style:family="text">
      <style:text-properties officeooo:rsid="0063a4d0"/>
    </style:style>
    <style:style style:name="T39" style:family="text">
      <style:text-properties officeooo:rsid="002d67b8"/>
    </style:style>
    <style:style style:name="T40" style:family="text">
      <style:text-properties officeooo:rsid="002a95ef"/>
    </style:style>
    <style:style style:name="T41" style:family="text">
      <style:text-properties officeooo:rsid="0072eac0"/>
    </style:style>
    <style:style style:name="T42" style:family="text">
      <style:text-properties officeooo:rsid="00bef5f4"/>
    </style:style>
    <style:style style:name="T43" style:family="text">
      <style:text-properties officeooo:rsid="001b5641"/>
    </style:style>
    <style:style style:name="T44" style:family="text">
      <style:text-properties officeooo:rsid="00bb14be"/>
    </style:style>
    <style:style style:name="T45" style:family="text">
      <style:text-properties officeooo:rsid="00d65d73"/>
    </style:style>
    <style:style style:name="T46" style:family="text">
      <style:text-properties officeooo:rsid="00d956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3">PEDIDO DE PR</text:span><text:span text:style-name="T25">OVIDÊNCI</text:span><text:span text:style-name="T26">A</text:span><text:span text:style-name="T27">S </text:span><text:span text:style-name="T28">Nº 4008/2025</text:span><text:span text:style-name="T5"/></text:p>
      <text:p text:style-name="P7"><text:span text:style-name="T35">Recolhimento de lixo, entulhos e demais resíduos </text:span><text:span text:style-name="T36">na</text:span><text:span text:style-name="T37"> Ru</text:span><text:span text:style-name="T36">a</text:span><text:span text:style-name="T37"> </text:span><text:span text:style-name="T45">Kurt Walzer</text:span><text:span text:style-name="T36">, em frente ao n</text:span><text:span text:style-name="T46">º</text:span><text:span text:style-name="T36"> </text:span><text:span text:style-name="T45">545</text:span><text:span text:style-name="T36">, </text:span><text:span text:style-name="T38">no </text:span><text:span text:style-name="T39">Bairro </text:span><text:span text:style-name="T45">Canudos.</text:span><text:span text:style-name="T5"/></text:p>
      <text:p text:style-name="P16"><text:span text:style-name="T15">S</text:span><text:span text:style-name="T8">olicit</text:span><text:span text:style-name="T16">a-se,</text:span><text:span text:style-name="T17"> </text:span><text:span text:style-name="T8">após os trâmites regimentais, </text:span><text:span text:style-name="T15">que seja enviada </text:span><text:span text:style-name="T8">cópia da presente proposição a</text:span><text:span text:style-name="T15">o Poder Executivo Municipal,</text:span><text:span text:style-name="T8"> para </text:span><text:span text:style-name="T16">que </text:span><text:span text:style-name="T15">tome as </text:span><text:span text:style-name="T16">seguinte</text:span><text:span text:style-name="T18">s </text:span><text:span text:style-name="T15">providência</text:span><text:span text:style-name="T18">s:</text:span><text:span text:style-name="T5"/></text:p>
      <text:p text:style-name="P17"><text:span text:style-name="T18"/></text:p>
      <text:p text:style-name="P17">Recolhimento de lixo, entulhos e demais resíduos na Rua Kurt Walzer, em frente ao nº 545, no Bairro Canudos.<text:span text:style-name="T5"/></text:p>
      <text:p text:style-name="P17"/>
      <text:p text:style-name="P17">Atualmente, os moradores têm feito o descarte inadequado de lixo e outros entulhos neste local, o que tem causado transtornos significativos, como o espalhamento de resíduos. Essa situação tem provocado sujeira, mau cheiro e riscos à saúde dos moradores e ao meio ambiente.<text:span text:style-name="T5"/></text:p>
      <text:p text:style-name="P17"/>
      <text:p text:style-name="P17">Acreditamos que a limpeza do local resolverá o problema, proporcionando um ambiente mais higiênico e organizado para os moradores das proximidades.<text:span text:style-name="T5"/></text:p>
      <text:p text:style-name="P17"/>
      <text:p text:style-name="P17">Contamos com a colaboração e a sensibilidade de Vossa Senhoria para que nossa solicitação seja atendida, garantindo assim mais qualidade de vida e bem-estar à nossa comunidade.<text:span text:style-name="T5"/></text:p>
      <text:p text:style-name="P17"><text:span text:style-name="T8"/></text:p>
      <text:p text:style-name="P17"><text:span text:style-name="T8"/></text:p>
      <text:p text:style-name="P17"><text:span text:style-name="T8">Novo Hamburg</text:span><text:span text:style-name="T12">o, </text:span><text:span text:style-name="T14">04 de novembro</text:span><text:span text:style-name="T13"> </text:span><text:span text:style-name="T9">de 20</text:span><text:span text:style-name="T10">2</text:span><text:span text:style-name="T11">5</text:span><text:span text:style-name="T8">.</text:span><text:span text:style-name="T5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8"><text:span text:style-name="T19">Vereador Juliano Souto</text:span><text:span text:style-name="T5"/></text:p>
      <text:p text:style-name="P10"/>
      <text:p text:style-name="P10"/>
      <text:p text:style-name="P10"/>
      <text:p text:style-name="P10"/>
      <text:p text:style-name="P10"/>
      <text:p text:style-name="P15"><text:span text:style-name="T20">Obs.: Redação conforme origina</text:span><text:span text:style-name="T21">l </text:span><text:span text:style-name="T22">do </text:span><text:span text:style-name="T21">autor.</text:span><text:span text:style-name="T5"/></text:p>
      <text:p text:style-name="P15"><text:span text:style-name="T21">/</text:span><text:span text:style-name="T22">AU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32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3H3M11S</meta:editing-duration>
    <meta:editing-cycles>193</meta:editing-cycles>
    <meta:generator>LibreOffice/7.4.7.2$Linux_X86_64 LibreOffice_project/40$Build-2</meta:generator>
    <dc:date>2025-11-04T12:01:40.720465291</dc:date>
    <meta:document-statistic meta:table-count="0" meta:image-count="1" meta:object-count="0" meta:page-count="1" meta:paragraph-count="16" meta:word-count="241" meta:character-count="1498" meta:non-whitespace-character-count="1272"/>
  </office:meta>
</office:document-meta>
</file>