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2a95ef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a87a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87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d480f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d480f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3a87a4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d5ef1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d5ef1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d5ef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d9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0b2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d5ef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d5ef17" style:font-size-asian="12pt" style:font-weight-asian="bold" style:font-size-complex="12pt" style:font-weight-complex="bold"/>
    </style:style>
    <style:style style:name="T30" style:family="text">
      <style:text-properties officeooo:rsid="003a87a4"/>
    </style:style>
    <style:style style:name="T31" style:family="text">
      <style:text-properties officeooo:rsid="001ed9f1"/>
    </style:style>
    <style:style style:name="T32" style:family="text">
      <style:text-properties officeooo:rsid="001d1254"/>
    </style:style>
    <style:style style:name="T33" style:family="text">
      <style:text-properties officeooo:rsid="001d0c8f"/>
    </style:style>
    <style:style style:name="T34" style:family="text">
      <style:text-properties officeooo:rsid="00d0b215"/>
    </style:style>
    <style:style style:name="T35" style:family="text">
      <style:text-properties officeooo:rsid="00d5ce91"/>
    </style:style>
    <style:style style:name="T36" style:family="text">
      <style:text-properties officeooo:rsid="00d5ef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5">PEDIDO DE PR</text:span><text:span text:style-name="T26">OVIDÊNCI</text:span><text:span text:style-name="T27">A</text:span><text:span text:style-name="T28">S </text:span><text:span text:style-name="T29">Nº 4009/2025</text:span><text:span text:style-name="T5"/></text:p>
      <text:p text:style-name="P8"><text:span text:style-name="T30">L</text:span><text:span text:style-name="T31">impeza </text:span><text:span text:style-name="T34">e desentupimento </text:span><text:span text:style-name="T32">d</text:span><text:span text:style-name="T31">a boca de lobo </text:span><text:span text:style-name="T33">na </text:span>Rua <text:span text:style-name="T34">Antônio Roberto Kroeff, na esquina d</text:span><text:span text:style-name="T30">o n</text:span><text:span text:style-name="T36">º</text:span><text:span text:style-name="T30"> </text:span><text:span text:style-name="T34">394</text:span><text:span text:style-name="T32">,</text:span> no <text:span text:style-name="T33">Bairro </text:span><text:span text:style-name="T34">Santo Afonso.</text:span><text:span text:style-name="T5"/></text:p>
      <text:p text:style-name="P15"><text:span text:style-name="T17">S</text:span><text:span text:style-name="T6">olicit</text:span><text:span text:style-name="T18">a-se,</text:span><text:span text:style-name="T19"> </text:span><text:span text:style-name="T6">após os trâmites regimentais, </text:span><text:span text:style-name="T17">que seja enviada </text:span><text:span text:style-name="T6">cópia da presente proposição a</text:span><text:span text:style-name="T17">o Poder Executivo Municipal,</text:span><text:span text:style-name="T6"> para </text:span><text:span text:style-name="T18">que </text:span><text:span text:style-name="T17">tome as </text:span><text:span text:style-name="T18">seguinte</text:span><text:span text:style-name="T15">s </text:span><text:span text:style-name="T17">providência</text:span><text:span text:style-name="T11">s:</text:span><text:span text:style-name="T5"/></text:p>
      <text:p text:style-name="P16"><text:span text:style-name="T11"/></text:p>
      <text:p text:style-name="P16"><text:span text:style-name="T16">Limpeza e desentupimento da boca de lobo na Rua Antônio Roberto Kroeff, na esquina do nº 394, no Bairro Santo Afonso.</text:span><text:span text:style-name="T5"/></text:p>
      <text:p text:style-name="P16"><text:span text:style-name="T16"/></text:p>
      <text:p text:style-name="P16">O problema persiste desde a enchente <text:span text:style-name="T36">e</text:span> qualquer precipitação atual causa alagamento na via.<text:span text:style-name="T5"/></text:p>
      <text:p text:style-name="P16"><text:span text:style-name="T6"/></text:p>
      <text:p text:style-name="P16"><text:span text:style-name="T6"/></text:p>
      <text:p text:style-name="P16"><text:span text:style-name="T6">Novo Hamburgo, </text:span><text:span text:style-name="T16">04 de novembro</text:span><text:span text:style-name="T11"> </text:span><text:span text:style-name="T7">de 20</text:span><text:span text:style-name="T8">2</text:span><text:span text:style-name="T9">5</text:span><text:span text:style-name="T6">.</text:span><text:span text:style-name="T5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7"><text:span text:style-name="T14">Vereador Juliano Souto</text:span><text:span text:style-name="T5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>Obs</text:span><text:span text:style-name="T21">.</text:span><text:span text:style-name="T20">: </text:span><text:span text:style-name="T22">R</text:span><text:span text:style-name="T20">edação conforme original do </text:span><text:span text:style-name="T23">autor.</text:span><text:span text:style-name="T5"/></text:p>
      <text:p text:style-name="P14"><text:span text:style-name="T23">/</text:span><text:span text:style-name="T24">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0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2H50M11S</meta:editing-duration>
    <meta:editing-cycles>190</meta:editing-cycles>
    <meta:generator>LibreOffice/7.4.7.2$Linux_X86_64 LibreOffice_project/40$Build-2</meta:generator>
    <dc:date>2025-11-04T12:05:31.343786107</dc:date>
    <meta:document-statistic meta:table-count="0" meta:image-count="1" meta:object-count="0" meta:page-count="1" meta:paragraph-count="14" meta:word-count="168" meta:character-count="1011" meta:non-whitespace-character-count="856"/>
  </office:meta>
</office:document-meta>
</file>