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ae1244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c4df22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3096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05cm"/>
          <style:tab-stop style:position="8.093cm"/>
        </style:tab-stops>
      </style:paragraph-properties>
      <style:text-properties style:font-name="Nimbus Roman" officeooo:paragraph-rsid="0093385c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29fbb9" officeooo:paragraph-rsid="00263827"/>
    </style:style>
    <style:style style:name="P14" style:family="paragraph" style:parent-style-name="Standard">
      <style:text-properties style:font-name="Nimbus Roman"/>
    </style:style>
    <style:style style:name="P15" style:family="paragraph" style:parent-style-name="Standard">
      <style:text-properties style:font-name="Nimbus Roman" officeooo:rsid="00d52516" officeooo:paragraph-rsid="00d525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/>
    </style:style>
    <style:style style:name="T6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7" style:family="text">
      <style:text-properties style:font-name="Nimbus Roman" fo:font-size="12pt" fo:font-weight="bold" officeooo:rsid="0029fbb9" style:font-size-asian="12pt" style:font-weight-asian="bold" style:font-size-complex="12pt" style:font-weight-complex="bold"/>
    </style:style>
    <style:style style:name="T8" style:family="text">
      <style:text-properties style:font-name="Nimbus Roman" fo:font-size="12pt" fo:font-weight="bold" officeooo:rsid="00ae1244" style:font-size-asian="12pt" style:font-weight-asian="bold" style:font-size-complex="12pt" style:font-weight-complex="bold"/>
    </style:style>
    <style:style style:name="T9" style:family="text">
      <style:text-properties style:font-name="Nimbus Roman" fo:font-size="12pt" fo:font-weight="bold" officeooo:rsid="00d52516" style:font-size-asian="12pt" style:font-weight-asian="bold" style:font-size-complex="12pt" style:font-weight-complex="bold"/>
    </style:style>
    <style:style style:name="T10" style:family="text">
      <style:text-properties style:font-name="Nimbus Roman" officeooo:rsid="00c3967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40d9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9fbb9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ae1244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d52516" style:font-size-asian="12pt" style:font-weight-asian="bold" style:font-size-complex="12pt" style:font-weight-complex="bold"/>
    </style:style>
    <style:style style:name="T23" style:family="text">
      <style:text-properties officeooo:rsid="00ae1244"/>
    </style:style>
    <style:style style:name="T24" style:family="text">
      <style:text-properties officeooo:rsid="00aff8fa"/>
    </style:style>
    <style:style style:name="T25" style:family="text">
      <style:text-properties officeooo:rsid="00aa952c"/>
    </style:style>
    <style:style style:name="T26" style:family="text">
      <style:text-properties officeooo:rsid="00a9f256"/>
    </style:style>
    <style:style style:name="T27" style:family="text">
      <style:text-properties officeooo:rsid="00a917ea"/>
    </style:style>
    <style:style style:name="T28" style:family="text">
      <style:text-properties officeooo:rsid="00a8b0ba"/>
    </style:style>
    <style:style style:name="T29" style:family="text">
      <style:text-properties officeooo:rsid="00c3967d"/>
    </style:style>
    <style:style style:name="T30" style:family="text">
      <style:text-properties officeooo:rsid="00215596"/>
    </style:style>
    <style:style style:name="T31" style:family="text">
      <style:text-properties officeooo:rsid="0025d308"/>
    </style:style>
    <style:style style:name="T32" style:family="text">
      <style:text-properties officeooo:rsid="00c4df22"/>
    </style:style>
    <style:style style:name="T33" style:family="text">
      <style:text-properties officeooo:rsid="00d40d94"/>
    </style:style>
    <style:style style:name="T34" style:family="text">
      <style:text-properties officeooo:rsid="00d525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</text:span><text:span text:style-name="T20">O DE PROVIDÊNCIAS </text:span><text:span text:style-name="T21">Nº </text:span><text:span text:style-name="T22">4010/2025</text:span><text:span text:style-name="T6"/></text:p>
      <text:p text:style-name="P13"><text:span text:style-name="T23">Notificação ao proprietário para que realize </text:span><text:span text:style-name="T24">a </text:span><text:span text:style-name="T23">l</text:span><text:span text:style-name="T25">impeza d</text:span><text:span text:style-name="T24">o</text:span><text:span text:style-name="T25"> terreno,</text:span><text:span text:style-name="T26"> com urgência,</text:span><text:span text:style-name="T27"> </text:span><text:span text:style-name="T28">na</text:span><text:span text:style-name="T27"> Rua </text:span><text:span text:style-name="T33">La Habana, em frente ao</text:span><text:span text:style-name="T29"> nº </text:span><text:span text:style-name="T33">804</text:span><text:span text:style-name="T27">, </text:span>no Bairro <text:span text:style-name="T29">Santo Afonso.</text:span><text:span text:style-name="T6"/></text:p>
      <text:p text:style-name="P6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,</text:span> para <text:span text:style-name="T2">que </text:span><text:span text:style-name="T23">realize</text:span><text:span text:style-name="T3"> as </text:span><text:span text:style-name="T2">seguinte</text:span><text:span text:style-name="T30">s</text:span><text:span text:style-name="T2"> </text:span><text:span text:style-name="T3">providência</text:span><text:span text:style-name="T31">s:</text:span><text:span text:style-name="T6"/></text:p>
      <text:p text:style-name="P7"/>
      <text:p text:style-name="P7">Notificação ao proprietário para que realize a limpeza do terreno, com urgência, na Rua La Habana, em frente ao nº 804, no Bairro Santo Afonso.<text:span text:style-name="T6"/></text:p>
      <text:p text:style-name="P7"/>
      <text:p text:style-name="P8">Os moradores do local solicitam que o proprietário realize a limpeza do terreno, que se encontra com mato alto, <text:span text:style-name="T29">lixo e demais entulhos, </text:span>proliferação de mosquitos, <text:span text:style-name="T29">roedores etc. </text:span>O abandono do imóvel, apenas com as paredes erguidas e sem portas ou janelas, aumenta a insegurança <text:span text:style-name="T32">dos mo</text:span>radores. <text:span text:style-name="T34">E</text:span><text:span text:style-name="T32">les </text:span>temem que o local se torne um esconderijo ou abrigue pessoas em situação de rua, potencializando o risco de assaltos e outros delitos.<text:span text:style-name="T6"/></text:p>
      <text:p text:style-name="P8"/>
      <text:p text:style-name="P7">Diante do exposto, solicitamos que a limpeza completa do terreno e a eliminação de todo o lixo e entulho sejam realizadas com a máxima urgência<text:span text:style-name="T6"/></text:p>
      <text:p text:style-name="P7"/>
      <text:p text:style-name="P7"/>
      <text:p text:style-name="P7"><text:span text:style-name="T11">Novo Hamburgo, </text:span><text:span text:style-name="T16">04 de novembro </text:span><text:span text:style-name="T12">de 20</text:span><text:span text:style-name="T13">2</text:span><text:span text:style-name="T14">5</text:span><text:span text:style-name="T11">.</text:span><text:span text:style-name="T6"/></text:p>
      <text:p text:style-name="P7"/>
      <text:p text:style-name="P7"/>
      <text:p text:style-name="P7"/>
      <text:p text:style-name="P7"/>
      <text:p text:style-name="P7"/>
      <text:p text:style-name="P9">Vereador Juliano Souto<text:span text:style-name="T6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8">Obs.: Redação conforme original do autor.</text:span><text:span text:style-name="T6"/></text:p>
      <text:p text:style-name="P15"><text:span text:style-name="T18">/M</text:span><text:span text:style-name="T17">ST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2H53M49S</meta:editing-duration>
    <meta:editing-cycles>189</meta:editing-cycles>
    <meta:generator>LibreOffice/7.4.7.2$Linux_X86_64 LibreOffice_project/40$Build-2</meta:generator>
    <dc:date>2025-11-04T12:10:01.384474015</dc:date>
    <meta:document-statistic meta:table-count="0" meta:image-count="1" meta:object-count="0" meta:page-count="1" meta:paragraph-count="15" meta:word-count="257" meta:character-count="1540" meta:non-whitespace-character-count="1297"/>
  </office:meta>
</office:document-meta>
</file>